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uisweg 15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gemeente een melding Activiteitenbesluit ontvangen. De melding is geregistreerd onder zaaknummer MM 21005, locatie Kluisweg 15 in Gastel en betreft het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61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1005 </meta:user-defined>
    <dc:language>nl</dc:language>
    <meta:user-defined meta:name="OVERHEID.EPSG28992/DC.spatial">166119.03 366615.05</meta:user-defined>
    <meta:user-defined meta:name="DC.title">Melding Activiteitenbesluit Kluisweg 15 in Gastel</meta:user-defined>
    <meta:user-defined meta:name="OVERHEID.PostcodeHuisnummer/OVERHEIDop.postcodeHuisnummer">6028RA 15</meta:user-defined>
    <meta:user-defined meta:name="OVERHEIDop.straatnaam">Kluisweg</meta:user-defined>
    <meta:user-defined meta:name="OVERHEIDop.woonplaats">Gast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15</meta:user-defined>
    <meta:user-defined meta:name="OVERHEIDop.GmbID/DC.identifier">gmb-2021-73615</meta:user-defined>
    <meta:user-defined meta:name="OVERHEIDop.versieInformatie"/>
  </office:meta>
</office:document-meta>
</file>