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straat 58a, 9724 KN Groningen – realiseren 3 dakkapellen (ontvangstdatum 28-10-2020, dossiernummer 202076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last-al"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80.899 581375.533</meta:user-defined>
    <meta:user-defined meta:name="DC.title">Aanvraag omgevingsvergunning, verlenging termijn: Nieuwstraat 58a, 9724 KN Groningen – realiseren 3 dakkapellen (ontvangstdatum 28-10-2020, dossiernummer 202076869)</meta:user-defined>
    <meta:user-defined meta:name="OVERHEID.PostcodeHuisnummer/OVERHEIDop.postcodeHuisnummer">9724KN 58</meta:user-defined>
    <meta:user-defined meta:name="OVERHEIDop.straatnaam">Nieuwstraat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61</meta:user-defined>
    <meta:user-defined meta:name="OVERHEIDop.GmbID/DC.identifier">gmb-2021-7361</meta:user-defined>
    <meta:user-defined meta:name="OVERHEIDop.versieInformatie"/>
  </office:meta>
</office:document-meta>
</file>