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ploiteren kleinschalige horeca, Dorpstraat 6, 6265 AL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exploiteren van kleinschalige horeca op het perceel<text:span text:style-name="nadrukvet"> Dorpstraat 6, 6265 AL Sint Geertruid</text:span> (verzonden d.d. 3 maart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10 maar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360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0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0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021</meta:user-defined>
    <meta:user-defined meta:name="DCTERMS.abstract">het exploiteren van kleinschalige horeca</meta:user-defined>
    <dc:language>nl</dc:language>
    <meta:user-defined meta:name="OVERHEID.EPSG28992/DC.spatial">181862.203 311891</meta:user-defined>
    <meta:user-defined meta:name="DC.title">Verleende omgevingsvergunning exploiteren kleinschalige horeca, Dorpstraat 6, 6265 AL Sint Geertruid</meta:user-defined>
    <meta:user-defined meta:name="OVERHEID.PostcodeHuisnummer/OVERHEIDop.postcodeHuisnummer">6265AL 6</meta:user-defined>
    <meta:user-defined meta:name="OVERHEIDop.straatnaam">Dorpstraat</meta:user-defined>
    <meta:user-defined meta:name="OVERHEIDop.woonplaats">Sint Geertruid</meta:user-defined>
    <meta:user-defined meta:name="DCTERMS.W3CDTF/DCTERMS.available">2021-03-10</meta:user-defined>
    <meta:user-defined meta:name="DCTERMS.W3CDTF/OVERHEIDop.jaargang">2021</meta:user-defined>
    <meta:user-defined meta:name="OVERHEIDop.publicationIssue">73601</meta:user-defined>
    <meta:user-defined meta:name="OVERHEIDop.GmbID/DC.identifier">gmb-2021-73601</meta:user-defined>
    <meta:user-defined meta:name="OVERHEIDop.versieInformatie"/>
  </office:meta>
</office:document-meta>
</file>