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inrit - perceel B6754, tussen Boomkamp en Broeklaan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2-3-2021 perceel B6754, tussen Boomkamp en Broeklaan: inrit </text:p>
            <text:p text:style-name="common-al"/>
            <text:p text:style-name="common-al">Rechtsbescherming omgevingsvergunning reguliere procedure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3590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9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9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2365.638 484810.492</meta:user-defined>
    <meta:user-defined meta:name="OVERHEID.EPSG28992/DC.spatial">172269.339 484840.154</meta:user-defined>
    <meta:user-defined meta:name="DC.title">Gemeente Harderwijk - verlening omgevingsvergunning - inrit - perceel B6754, tussen Boomkamp en Broeklaan, Harderwijk</meta:user-defined>
    <meta:user-defined meta:name="OVERHEID.PostcodeHuisnummer/OVERHEIDop.postcodeHuisnummer">3848ZA 25</meta:user-defined>
    <meta:user-defined meta:name="OVERHEID.PostcodeHuisnummer/OVERHEIDop.postcodeHuisnummer">3848CJ 17</meta:user-defined>
    <meta:user-defined meta:name="OVERHEIDop.straatnaam">Boomkamp</meta:user-defined>
    <meta:user-defined meta:name="OVERHEIDop.straatnaam">Broeklaan</meta:user-defined>
    <meta:user-defined meta:name="OVERHEIDop.woonplaats">Harderwijk</meta:user-defined>
    <meta:user-defined meta:name="OVERHEIDop.woonplaats">Harderwijk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590</meta:user-defined>
    <meta:user-defined meta:name="OVERHEIDop.GmbID/DC.identifier">gmb-2021-73590</meta:user-defined>
    <meta:user-defined meta:name="OVERHEIDop.versieInformatie"/>
  </office:meta>
</office:document-meta>
</file>