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3-5">
      <text:list-level-style-bullet text:bullet-char="-" text:level="1">
        <style:list-level-properties text:min-label-width="10mm"/>
      </text:list-level-style-bullet>
    </text:list-style>
    <text:list-style style:name="id1-3-2-2-3-4-10-3-5-1">
      <text:list-level-style-bullet text:bullet-char="-" text:level="1">
        <style:list-level-properties text:min-label-width="10mm"/>
      </text:list-level-style-bullet>
    </text:list-style>
    <text:list-style style:name="id1-3-2-2-3-4-10-3-5-2">
      <text:list-level-style-bullet text:bullet-char="-" text:level="1">
        <style:list-level-properties text:min-label-width="10mm"/>
      </text:list-level-style-bullet>
    </text:list-style>
    <text:list-style style:name="id1-3-2-2-3-4-10-3-5-3">
      <text:list-level-style-bullet text:bullet-char="-" text:level="1">
        <style:list-level-properties text:min-label-width="10mm"/>
      </text:list-level-style-bullet>
    </text:list-style>
    <text:list-style style:name="id1-3-2-2-3-4-10-4">
      <text:list-level-style-bullet style:num-suffix="" text:bullet-char="​" text:level="1">
        <style:list-level-properties text:min-label-width="10mm"/>
      </text:list-level-style-bullet>
    </text:list-style>
    <text:list-style style:name="id1-3-2-2-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style:style style:family="table-column" style:parent-style-name="colspec" style:name="id1-3-2-2-4-5-4-1-1">
      <style:table-column-properties/>
    </style: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bullet text:bullet-char="•" text:level="1">
        <style:list-level-properties text:min-label-width="10mm"/>
      </text:list-level-style-bullet>
    </text:list-style>
    <text:list-style style:name="id1-3-2-2-4-5-9-5">
      <text:list-level-style-bullet text:bullet-char="•" text:level="1">
        <style:list-level-properties text:min-label-width="10mm"/>
      </text:list-level-style-bullet>
    </text:list-style>
    <text:list-style style:name="id1-3-2-2-4-5-9-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6-2">
      <text:list-level-style-bullet text:bullet-char="•" text:level="1">
        <style:list-level-properties text:min-label-width="10mm"/>
      </text:list-level-style-bullet>
    </text:list-style>
    <text:list-style style:name="id1-3-2-2-5-9-6-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4-1">
      <text:list-level-style-bullet text:bullet-char="•" text:level="1">
        <style:list-level-properties text:min-label-width="10mm"/>
      </text:list-level-style-bullet>
    </text:list-style>
    <text:list-style style:name="id1-3-2-2-5-11-4-2">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2">
      <text:list-level-style-bullet style:num-suffix=""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4">
      <text:list-level-style-bullet text:bullet-char="•" text:level="1">
        <style:list-level-properties text:min-label-width="10mm"/>
      </text:list-level-style-bullet>
    </text:list-style>
    <text:list-style style:name="id1-3-2-2-6-6-5-5">
      <text:list-level-style-bullet text:bullet-char="•" text:level="1">
        <style:list-level-properties text:min-label-width="10mm"/>
      </text:list-level-style-bullet>
    </text:list-style>
    <text:list-style style:name="id1-3-2-2-6-6-5-6">
      <text:list-level-style-bullet text:bullet-char="•" text:level="1">
        <style:list-level-properties text:min-label-width="10mm"/>
      </text:list-level-style-bullet>
    </text:list-style>
    <text:list-style style:name="id1-3-2-2-6-6-5-7">
      <text:list-level-style-bullet text:bullet-char="•" text:level="1">
        <style:list-level-properties text:min-label-width="10mm"/>
      </text:list-level-style-bullet>
    </text:list-style>
    <text:list-style style:name="id1-3-2-2-6-6-5-8">
      <text:list-level-style-bullet text:bullet-char="•" text:level="1">
        <style:list-level-properties text:min-label-width="10mm"/>
      </text:list-level-style-bullet>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8-4-1-1">
      <style:table-column-properties/>
    </style:style>
    <style:style style:family="table-column" style:parent-style-name="colspec" style:name="id1-3-2-2-6-8-4-1-2">
      <style:table-column-properties/>
    </style:style>
    <text:list-style style:name="id1-3-2-2-6-10-9">
      <text:list-level-style-bullet text:bullet-char="•" text:level="1">
        <style:list-level-properties text:min-label-width="10mm"/>
      </text:list-level-style-bullet>
    </text:list-style>
    <text:list-style style:name="id1-3-2-2-6-10-9-1">
      <text:list-level-style-bullet text:bullet-char="•" text:level="1">
        <style:list-level-properties text:min-label-width="10mm"/>
      </text:list-level-style-bullet>
    </text:list-style>
    <text:list-style style:name="id1-3-2-2-6-10-11">
      <text:list-level-style-bullet text:bullet-char="•" text:level="1">
        <style:list-level-properties text:min-label-width="10mm"/>
      </text:list-level-style-bullet>
    </text:list-style>
    <text:list-style style:name="id1-3-2-2-6-10-11-1">
      <text:list-level-style-bullet text:bullet-char="•" text:level="1">
        <style:list-level-properties text:min-label-width="10mm"/>
      </text:list-level-style-bullet>
    </text:list-style>
    <text:list-style style:name="id1-3-2-2-6-10-11-2">
      <text:list-level-style-bullet text:bullet-char="•" text:level="1">
        <style:list-level-properties text:min-label-width="10mm"/>
      </text:list-level-style-bullet>
    </text:list-style>
    <text:list-style style:name="id1-3-2-2-6-10-11-3">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5-1">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4-9">
      <text:list-level-style-bullet text:bullet-char="-" text:level="1">
        <style:list-level-properties text:min-label-width="10mm"/>
      </text:list-level-style-bullet>
    </text:list-style>
    <text:list-style style:name="id1-3-2-2-6-14-9-1">
      <text:list-level-style-bullet text:bullet-char="-" text:level="1">
        <style:list-level-properties text:min-label-width="10mm"/>
      </text:list-level-style-bullet>
    </text:list-style>
    <text:list-style style:name="id1-3-2-2-6-14-9-2">
      <text:list-level-style-bullet text:bullet-char="-" text:level="1">
        <style:list-level-properties text:min-label-width="10mm"/>
      </text:list-level-style-bullet>
    </text:list-style>
    <text:list-style style:name="id1-3-2-2-6-14-9-3">
      <text:list-level-style-bullet text:bullet-char="-" text:level="1">
        <style:list-level-properties text:min-label-width="10mm"/>
      </text:list-level-style-bullet>
    </text:list-style>
    <text:list-style style:name="id1-3-2-2-6-14-9-4">
      <text:list-level-style-bullet text:bullet-char="-" text:level="1">
        <style:list-level-properties text:min-label-width="10mm"/>
      </text:list-level-style-bullet>
    </text:list-style>
    <text:list-style style:name="id1-3-2-2-6-14-11">
      <text:list-level-style-bullet text:bullet-char="-" text:level="1">
        <style:list-level-properties text:min-label-width="10mm"/>
      </text:list-level-style-bullet>
    </text:list-style>
    <text:list-style style:name="id1-3-2-2-6-14-11-1">
      <text:list-level-style-bullet text:bullet-char="-" text:level="1">
        <style:list-level-properties text:min-label-width="10mm"/>
      </text:list-level-style-bullet>
    </text:list-style>
    <text:list-style style:name="id1-3-2-2-6-14-11-2">
      <text:list-level-style-bullet text:bullet-char="-" text:level="1">
        <style:list-level-properties text:min-label-width="10mm"/>
      </text:list-level-style-bullet>
    </text:list-style>
    <text:list-style style:name="id1-3-2-2-6-14-11-3">
      <text:list-level-style-bullet text:bullet-char="-" text:level="1">
        <style:list-level-properties text:min-label-width="10mm"/>
      </text:list-level-style-bullet>
    </text:list-style>
    <text:list-style style:name="id1-3-2-2-6-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7">
      <text:list-level-style-bullet text:bullet-char="•" text:level="1">
        <style:list-level-properties text:min-label-width="10mm"/>
      </text:list-level-style-bullet>
    </text:list-style>
    <text:list-style style:name="id1-3-2-2-6-14-27-1">
      <text:list-level-style-bullet text:bullet-char="•" text:level="1">
        <style:list-level-properties text:min-label-width="10mm"/>
      </text:list-level-style-bullet>
    </text:list-style>
    <text:list-style style:name="id1-3-2-2-6-14-27-2">
      <text:list-level-style-bullet text:bullet-char="•" text:level="1">
        <style:list-level-properties text:min-label-width="10mm"/>
      </text:list-level-style-bullet>
    </text:list-style>
    <text:list-style style:name="id1-3-2-2-6-14-29">
      <text:list-level-style-bullet text:bullet-char="•" text:level="1">
        <style:list-level-properties text:min-label-width="10mm"/>
      </text:list-level-style-bullet>
    </text:list-style>
    <text:list-style style:name="id1-3-2-2-6-14-29-1">
      <text:list-level-style-bullet text:bullet-char="•" text:level="1">
        <style:list-level-properties text:min-label-width="10mm"/>
      </text:list-level-style-bullet>
    </text:list-style>
    <text:list-style style:name="id1-3-2-2-6-14-29-2">
      <text:list-level-style-bullet text:bullet-char="•" text:level="1">
        <style:list-level-properties text:min-label-width="10mm"/>
      </text:list-level-style-bullet>
    </text:list-style>
    <style:style style:family="table-column" style:parent-style-name="colspec" style:name="id1-3-2-2-6-19-8-1-1">
      <style:table-column-properties/>
    </style:style>
    <style:style style:family="table-column" style:parent-style-name="colspec" style:name="id1-3-2-2-6-19-8-1-2">
      <style:table-column-properties/>
    </style:style>
    <style:style style:family="table-column" style:parent-style-name="colspec" style:name="id1-3-2-2-6-19-8-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office:automatic-styles>
  <office:body>
    <office:text>
      <text:p text:style-name="new_page_staatscourant"/>
      <text:p text:style-name="single-kop-titel">Beleidsregel van het college van burgemeester en wethouders van de gemeente Amersfoort houdende regels omtrent het toezicht houden op de kwaliteit van de kinderopvang, het afhandelen van aanvragen tot exploitatie en wijzigingsverzoeken voor kinderopvang en het handhaven van de bij of krachtens de Wet kinderopvang gestelde regelgeving (Beleidsregels toezicht en handhaving Wet kinderopvang gemeente Amersfoort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Besluit, toepassing, citeertitel beleidsregels en definities</text:p>
            <text:section text:name="artikel_id1-3-2-2-1-2" text:style-name="artikel">
              <text:p text:style-name="artikel_kop_titel"><text:span text:style-name="artikel_kop_label">1.1.</text:span> Besluit</text:p>
              <text:p text:style-name="al">
              <text:span text:style-name="nadrukvet">Burgemeester en wethouders van de gemeente Amersfoort</text:span>
            </text:p>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toezicht en handhaving Wet kinderopvang gemeente Amersfoort 2021 vast te stellen.</text:p>
            </text:section>
            <text:section text:name="artikel_id1-3-2-2-1-3" text:style-name="artikel">
              <text:p text:style-name="artikel_kop_titel"><text:span text:style-name="artikel_kop_label">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section>
            <text:section text:name="artikel_id1-3-2-2-1-4" text:style-name="artikel">
              <text:p text:style-name="artikel_kop_titel"><text:span text:style-name="artikel_kop_label">1.3.</text:span> Citeertitel</text:p>
              <text:p text:style-name="al">Deze beleidsregels worden aangehaald als ‘Beleidsregels toezicht en handhaving Wet kinderopvang gemeente Amersfoort 2021.’</text:p>
            </text:section>
            <text:section text:name="artikel_id1-3-2-2-1-5" text:style-name="artikel">
              <text:p text:style-name="artikel_kop_titel"><text:span text:style-name="artikel_kop_label">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2">
                      <text:p text:style-name="table_al">
                        <text:span text:style-name="nadrukvet">Definitie</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Het afwegingsmodel is als bijlage aan deze beleidsregels</text:p>
                      <text:p text:style-name="table_al">toegevoegd.</text:p>
                    </table:table-cell>
                  </table:table-row>
                  <table:table-row table:style-name="row">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Gemeente Amersfoort</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Regio Utrecht</text:p>
                    </table:table-cell>
                  </table:table-row>
                  <table:table-row table:style-name="row">
                    <table:table-cell table:style-name="cell_frame_all" table:number-rows-spanned="1" table:number-columns-spanned="1">
                      <text:p text:style-name="table_al">
                        <text:span text:style-name="nadrukvet">Kinderopvangvoorziening</text:span>
                      </text:p>
                    </table:table-cell>
                    <table:table-cell table:style-name="cell_frame_all" table:number-rows-spanned="1" table:number-columns-spanned="1">
                      <text:p text:style-name="table_al">Buitenschoolse opvang op een specifiek adres, dagopvang op een</text:p>
                      <text:p text:style-name="table_al">specifiek adres, een gastouderbureau of een voorziening voor gastouderopvang</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De kwaliteitseisen vastgelegd in voorschriften, welke door de houder nageleefd moeten worden, staan genoemd in de Wet</text:p>
                      <text:p text:style-name="table_al">kinderopvang en alle onderliggende regelgevi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text:p>
                      <text:p text:style-name="table_al">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
                        <text:span text:style-name="nadrukvet">Wko</text:span>
                      </text:p>
                    </table:table-cell>
                    <table:table-cell table:style-name="cell_frame_all" table:number-rows-spanned="1" table:number-columns-spanned="1">
                      <text:p text:style-name="table_al">Wet kinderopvang</text:p>
                    </table:table-cell>
                  </table:table-row>
                </table:table>
                <text:p text:style-name="table_bottom"/>
              </text:section>
            </text:section>
            <text:p text:style-name="hoofdstuk_bottom"/>
          </text:section>
          <text:section text:name="hoofdstuk_id1-3-2-2-2" text:style-name="hoofdstuk">
            <text:p text:style-name="hoofdstuk_kop"><text:span text:style-name="label">2.</text:span> Inleiding</text:p>
            <text:section text:name="artikel_id1-3-2-2-2-2" text:style-name="artikel">
              <text:p text:style-name="artikel_kop_titel"><text:span text:style-name="artikel_kop_label">2.1.</text:span> Waarom beleid</text:p>
              <text:p text:style-name="al">In dit beleidsstuk is vastgelegd hoe het beleid is dat het college van burgemeester en wethouders van de gemeente Amersfoort voert met betrekking tot de gemeentelijke taken die voortvloeien uit de Wet kinderopvang.</text:p>
              <text:p text:style-name="al"/>
              <text:p text:style-name="al">Het vastleggen van dit beleid draagt bij aan:</text:p>
              <text:list text:style-name="id1-3-2-2-2-2-5">
                <text:list-item text:style-override="id1-3-2-2-2-2-5-1">
                  <text:number>-</text:number>
                  <text:p text:style-name="al">een transparante werkwijze, omdat houders, ouders, toezichthouders en andere belanghebbenden vooraf geïnformeerd zijn over de mogelijkheden en bevoegdheden van het college;</text:p>
                </text:list-item>
                <text:list-item text:style-override="id1-3-2-2-2-2-5-2">
                  <text:number>-</text:number>
                  <text:p text:style-name="al">rechtsgelijkheid, door het vastleggen van beleidsregels die voor iedereen van toepassing zijn</text:p>
                </text:list-item>
                <text:list-item text:style-override="id1-3-2-2-2-2-5-3">
                  <text:number>-</text:number>
                  <text:p text:style-name="al">het stimuleren van kwalitatief goede kinderopvang.</text:p>
                </text:list-item>
              </text:list>
            </text:section>
            <text:section text:name="artikel_id1-3-2-2-2-3" text:style-name="artikel">
              <text:p text:style-name="artikel_kop_titel"><text:span text:style-name="artikel_kop_label">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p text:style-name="al">In het afwegingsmodel (in de bijlage) is vastgelegd:</text:p>
              <text:list text:style-name="id1-3-2-2-2-3-5">
                <text:list-item text:style-override="id1-3-2-2-2-3-5-1">
                  <text:number>-</text:number>
                  <text:p text:style-name="al">of er een boete kan worden opgelegd en de maximale hoogte daarvan;</text:p>
                </text:list-item>
                <text:list-item text:style-override="id1-3-2-2-2-3-5-2">
                  <text:number>-</text:number>
                  <text:p text:style-name="al">de hoogte van een last onder dwangsom;</text:p>
                </text:list-item>
                <text:list-item text:style-override="id1-3-2-2-2-3-5-3">
                  <text:number>-</text:number>
                  <text:p text:style-name="al">de maximale hersteltermijn.</text:p>
                </text:list-item>
              </text:list>
            </text:section>
            <text:section text:name="artikel_id1-3-2-2-2-4" text:style-name="artikel">
              <text:p text:style-name="artikel_kop_titel"><text:span text:style-name="artikel_kop_label">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Daarnaast is in 2018 en 2019 de wetgeving dankzij de (wijzigings-) Wet innovatie en kwaliteit kinderopvang behoorlijk aangepast. Er is hard gewerkt aan efficiëntere toezicht en handhaving.</text:p>
              <text:p text:style-name="al"/>
              <text:p text:style-name="al">De focus in het nieuwe beleid richt zich op het toezicht van de kwaliteit van de kinderopvang en op een handhavingsbeleid waarbij maatwerk uitgangspunt is. Met 'meer toezicht waar nodig, minder waar mogelijk' wordt het toezicht efficiënter. Handhaving is daarbij het sluitstuk en wordt ingezet als toezicht niet tot het gewenste resultaat leidt.</text:p>
              <text:p text:style-name="al"/>
              <text:p text:style-name="al">Dit alles heeft ertoe geleid dat het college de voor u liggende beleidsregels kinderopvang heeft herzien en vastgesteld.</text:p>
            </text:section>
            <text:p text:style-name="hoofdstuk_bottom"/>
          </text:section>
          <text:section text:name="hoofdstuk_id1-3-2-2-3" text:style-name="hoofdstuk">
            <text:p text:style-name="hoofdstuk_kop"><text:span text:style-name="label">3.</text:span> Kader, visie, ambitie en speerpunten</text:p>
            <text:section text:name="artikel_id1-3-2-2-3-2" text:style-name="artikel">
              <text:p text:style-name="artikel_kop_titel"><text:span text:style-name="artikel_kop_label">3.1.</text:span> Kader</text:p>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ook wel domeinen genoemd):</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label">3.2.</text:span> Visie op handhaving</text:p>
              <text:p text:style-name="al">De gemeente Amersfoort heeft de volgende integrale visie op handhaving.</text:p>
              <text:p text:style-name="al">Wanneer geconstateerd wordt dat een kwaliteitseis niet nageleefd wordt grijpt de gemeente actief in met een handhavingsmaatregel. Feiten en omstandigheden waaronder de overtreding is begaan worden daarbij meegewogen.</text:p>
              <text:p text:style-name="al">De handhaving is gericht op structureel herstel van de kwaliteit van de kinderopvang. Dit betekent dat het toepassen van een handhavingsmaatregel erop gericht is om de overtreding op te heffen en er tevens aan bijdraagt dat de tekortkomingen structureel opgelost blijven.</text:p>
              <text:p text:style-name="al">Indien van toepassing, bijvoorbeeld bij overtredingen die een grote impact op de kwaliteit van de kinderopvang hebben, kan het college een bestuurlijk boete opleggen.</text:p>
            </text:section>
            <text:section text:name="artikel_id1-3-2-2-3-4" text:style-name="artikel">
              <text:p text:style-name="artikel_kop_titel"><text:span text:style-name="artikel_kop_label">3.3.</text:span> Ambitie en speerpunten</text:p>
              <text:p text:style-name="al">Goede kinderopvang draagt bij aan een goede start voor kinderen in de maatschappij. In het belang van kwalitatief goede kinderopvang zijn in de Wet kinderopvang en lagere wetgeving kwaliteitseisen vastgelegd. De GGD voert als toezichthouder inspecties. De gemeente ziet toe op naleving van deze eisen uit de wet. De eisen prikkelen enerzijds om goede kwaliteit te leveren en bieden anderzijds ruimte voor maatwerk. De samenwerking tussen de houder, toezichthouder en gemeente is vanuit vertrouwen.</text:p>
              <text:p text:style-name="al"/>
              <text:p text:style-name="al">De gemeente Amersfoort vindt kwaliteit in de kinderopvang van hoogst belangrijk en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text:p>
              <text:p text:style-name="al"/>
              <text:p text:style-name="al">De speerpunten van de gemeente Amersfoort zijn wettelijke voorschriften waarbij het direct belang van het kind in het geding is:</text:p>
              <text:list text:style-name="id1-3-2-2-3-4-7">
                <text:list-item text:style-override="id1-3-2-2-3-4-7-1">
                  <text:number>1.</text:number>
                  <text:p text:style-name="al">Beroepskracht-Kind-Ratio (domein personeel en groepen);</text:p>
                </text:list-item>
                <text:list-item text:style-override="id1-3-2-2-3-4-7-2">
                  <text:number>2.</text:number>
                  <text:p text:style-name="al">Verklaring Omtrent het Gedrag (domein personeel en groepen);</text:p>
                </text:list-item>
                <text:list-item text:style-override="id1-3-2-2-3-4-7-3">
                  <text:number>3.</text:number>
                  <text:p text:style-name="al">Pedagogische Praktijk (domein pedagogisch klimaat);</text:p>
                </text:list-item>
                <text:list-item text:style-override="id1-3-2-2-3-4-7-4">
                  <text:number>4.</text:number>
                  <text:p text:style-name="al">Passende beroepskwalificatie of deskundigheidseisen (domein personeel en groepen) en</text:p>
                </text:list-item>
                <text:list-item text:style-override="id1-3-2-2-3-4-7-5">
                  <text:number>5.</text:number>
                  <text:p text:style-name="al">Meldcode kindermishandeling (domein veiligheid en gezondheid).</text:p>
                </text:list-item>
              </text:list>
              <text:p text:style-name="al">
              <text:span text:style-name="nadrukvet">Toelichting</text:span>
            </text:p>
              <text:p text:style-name="al"/>
              <text:list text:style-name="id1-3-2-2-3-4-10">
                <text:list-item text:style-override="id1-3-2-2-3-4-10-1">
                  <text:number>1.</text:number>
                  <text:p text:style-name="al">
                  <text:span text:style-name="nadrukondlijn">Beroepskracht-Kind-Ratio</text:span>
                </text:p>
                  <text:p text:style-name="al">Het belang van het kind is in het geding als er onvoldoende bekwaam personeel aanwezig is.</text:p>
                </text:list-item>
                <text:list-item text:style-override="id1-3-2-2-3-4-10-2">
                  <text:number>2.</text:number>
                  <text:p text:style-name="al">
                  <text:span text:style-name="nadrukondlijn">Verklaring Omtrent het Gedrag</text:span>
                </text:p>
                  <text:p text:style-name="al">De kinderopvang moet een gezonde en vooral veilige omgeving bieden aan opgroeiende kinderen. Daarom is voor het werken in de kinderopvang een Verklaring Omtrent het Gedrag (VOG) wettelijk verplicht, en worden vaste medewerkers in de kinderopvang sinds 1 maart 2013 continu gescreend. Bij continue screening wordt gekeken in het Justitieel Documentatie Systeem of mensen die werken of wonen op een locatie waar kinderen worden opgevangen nieuwe strafrechtelijke gegevens op hun naam hebben staan.</text:p>
                </text:list-item>
                <text:list-item text:style-override="id1-3-2-2-3-4-10-3">
                  <text:number>3.</text:number>
                  <text:p text:style-name="al">
                  <text:span text:style-name="nadrukondlijn">Pedagogische Praktijk</text:span>
                </text:p>
                  <text:p text:style-name="al">Bij de pedagogische praktijk gaat het om de beoordeling van de volgende basisdoelen:</text:p>
                  <text:p text:style-name="al">Het waarborgen van emotionele veiligheid;</text:p>
                  <text:list text:style-name="id1-3-2-2-3-4-10-3-5">
                    <text:list-item text:style-override="id1-3-2-2-3-4-10-3-5-1">
                      <text:number>-</text:number>
                      <text:p text:style-name="al">Het bieden van mogelijkheden voor kinderen tot ontwikkeling van persoonlijke competentie;</text:p>
                    </text:list-item>
                    <text:list-item text:style-override="id1-3-2-2-3-4-10-3-5-2">
                      <text:number>-</text:number>
                      <text:p text:style-name="al">Het bieden van mogelijkheden voor kinderen tot ontwikkeling van sociale competentie;</text:p>
                    </text:list-item>
                    <text:list-item text:style-override="id1-3-2-2-3-4-10-3-5-3">
                      <text:number>-</text:number>
                      <text:p text:style-name="al">Socialisatie; het overdragen van waarden en normen.</text:p>
                    </text:list-item>
                  </text:list>
                </text:list-item>
                <text:list-item text:style-override="id1-3-2-2-3-4-10-4">
                  <text:number/>
                  <text:p text:style-name="al">Het belang van het kind is in het geding als de basisdoelen onvoldoende worden gewaarborgd.</text:p>
                </text:list-item>
              </text:list>
              <text:list text:style-name="id1-3-2-2-3-4-11">
                <text:list-item text:style-override="id1-3-2-2-3-4-11-1">
                  <text:number>4.</text:number>
                  <text:p text:style-name="al">
                  <text:span text:style-name="nadrukondlijn">Passende beroepskwalificatie of deskundigheidseisen</text:span>
                </text:p>
                  <text:p text:style-name="al">Pedagogisch medewerkers dienen in het bezit te zijn van passende beroepskwalificatie. Zo blijft de kwaliteit in een kinderdagverblijf gewaarborgd.</text:p>
                </text:list-item>
                <text:list-item text:style-override="id1-3-2-2-3-4-11-2">
                  <text:number>5.</text:number>
                  <text:p text:style-name="al">
                  <text:span text:style-name="nadrukondlijn">Meldcode kindermishandeling</text:span>
                </text:p>
                  <text:p text:style-name="al">De gemeente Amersfoort hecht waarde aan preventie en signalering van kindermishandeling. In de kinderopvang, gastouderopvang en bij de BSO komen dagelijks veel kinderen. Van de houder wordt verwacht dat de meldcode is geïmplementeerd en dat pedagogisch medewerkers hierin geschoold zijn. Van de pedagogisch medewerkers wordt verwacht dat zij weten wat te doen bij vermoedens van verwaarlozing en kindermishandeling.</text:p>
                </text:list-item>
              </text:list>
            </text:section>
            <text:p text:style-name="hoofdstuk_bottom"/>
          </text:section>
          <text:section text:name="hoofdstuk_id1-3-2-2-4" text:style-name="hoofdstuk">
            <text:p text:style-name="hoofdstuk_kop"><text:span text:style-name="label">4.</text:span> Toezicht</text:p>
            <text:section text:name="artikel_id1-3-2-2-4-2" text:style-name="artikel">
              <text:p text:style-name="artikel_kop_titel"><text:span text:style-name="artikel_kop_label"/>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inhoudelijk advies aan de houder maar kan wel toelichten wat er wordt getoetst en waarom.</text:p>
            </text:section>
            <text:section text:name="artikel_id1-3-2-2-4-3" text:style-name="artikel">
              <text:p text:style-name="artikel_kop_titel"><text:span text:style-name="artikel_kop_label">4.1.</text:span> Onderzoeken</text:p>
              <text:p text:style-name="al">De toezichthouder van de GGD voert de volgende onderzoeken voor de gemeente Amersfoort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a registratie: binnen 3 maanden na registratie in het LRK vindt een onderzoek plaats (dit onderzoek vindt niet plaats bij voorzieningen voor gastouderopvang);</text:p>
                </text:list-item>
                <text:list-item text:style-override="id1-3-2-2-4-3-3-3">
                  <text:number>•</text:number>
                  <text:p text:style-name="al">Jaarlijks onderzoek: alle kindercentra en gastouderbureaus worden jaarlijks onderzocht;</text:p>
                </text:list-item>
                <text:list-item text:style-override="id1-3-2-2-4-3-3-4">
                  <text:number>•</text:number>
                  <text:p text:style-name="al">Onderzoek voorzieningen voor gastouderopvang; jaarlijks op basis van een steekproef;</text:p>
                </text:list-item>
                <text:list-item text:style-override="id1-3-2-2-4-3-3-5">
                  <text:number>•</text:number>
                  <text:p text:style-name="al">Nader onderzoek: naar aanleiding van eerder geconstateerde overtreding(en) en als er een handhavingsmaatregel is ingezet, onderzoekt de toezichthouder nadat de hersteltermijn is verstreken of de overtreding is hersteld en</text:p>
                </text:list-item>
                <text:list-item text:style-override="id1-3-2-2-4-3-3-6">
                  <text:number>•</text:number>
                  <text:p text:style-name="al">Incidenteel onderzoek: een onderzoek naar aanleiding van onder meer een incident, een signaal of een wijzigingsverzoek van een houder.</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4.2.</text:span> Risico gestuurd en onaangekondigd toezicht</text:p>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section>
            <text:section text:name="artikel_id1-3-2-2-4-5" text:style-name="artikel">
              <text:p text:style-name="artikel_kop_titel"><text:span text:style-name="artikel_kop_label">4.3.</text:span> Herstelaanbod</text:p>
              <text:p text:style-name="al">De gemeente Amersfoort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Een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
              <text:p text:style-name="al">In opdracht van het college geeft de GGD geen herstelaanbod bij:</text:p>
              <text:list text:style-name="id1-3-2-2-4-5-9">
                <text:list-item text:style-override="id1-3-2-2-4-5-9-1">
                  <text:number>•</text:number>
                  <text:p text:style-name="al">Een onderzoek voor registratie;</text:p>
                </text:list-item>
                <text:list-item text:style-override="id1-3-2-2-4-5-9-2">
                  <text:number>•</text:number>
                  <text:p text:style-name="al">Een nader onderzoek</text:p>
                </text:list-item>
                <text:list-item text:style-override="id1-3-2-2-4-5-9-3">
                  <text:number>•</text:number>
                  <text:p text:style-name="al">Overtredingen op de BKR en de VOG;</text:p>
                </text:list-item>
                <text:list-item text:style-override="id1-3-2-2-4-5-9-4">
                  <text:number>•</text:number>
                  <text:p text:style-name="al">Recidive (een overtreding die al eerder is geconstateerd);</text:p>
                </text:list-item>
                <text:list-item text:style-override="id1-3-2-2-4-5-9-5">
                  <text:number>•</text:number>
                  <text:p text:style-name="al">Voor een andere overtreding geen herstelaanbod geboden wordt en</text:p>
                </text:list-item>
                <text:list-item text:style-override="id1-3-2-2-4-5-9-6">
                  <text:number>•</text:number>
                  <text:p text:style-name="al">Als de omstandigheden de toezichthouder noodzaken tot het geven van een schriftelijk bevel, voor dezelfde of voor een andere overtreding.</text:p>
                </text:list-item>
              </text:list>
              <text:p text:style-name="al">Het college weegt de oorspronkelijke overtreding en de resultaten van herstelaanbod mee bij haar beslissing om wel of niet te handhaven. Een herstelaanbod van de toezichthouder is geen besluit in de zin van de Algemene wet bestuursrecht (Awb), er kan geen bezwaar tegen worden gemaakt.</text:p>
            </text:section>
            <text:section text:name="artikel_id1-3-2-2-4-6" text:style-name="artikel">
              <text:p text:style-name="artikel_kop_titel"><text:span text:style-name="artikel_kop_label">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p text:style-name="al">Voorbeelden:</text:p>
              <text:list text:style-name="id1-3-2-2-4-6-7">
                <text:list-item text:style-override="id1-3-2-2-4-6-7-1">
                  <text:number>•</text:number>
                  <text:p text:style-name="al">Het ontbreken van een geldige VOG betekent dat de toezichthouder de desbetreffende beroepskracht direct naar huis stuurt.;</text:p>
                </text:list-item>
                <text:list-item text:style-override="id1-3-2-2-4-6-7-2">
                  <text:number>•</text:number>
                  <text:p text:style-name="al">Een ruit in de toegangsdeur is ’s nachts kapot getrapt en is bij aankomst van de inspecteur nog niet vervangen en ook niet afgedekt. Actie: de ruit moet per direct afgedekt worden en een glaszetter moet worden gebeld. Diezelfde dag moet de ruit vervangen zijn.</text:p>
                </text:list-item>
                <text:list-item text:style-override="id1-3-2-2-4-6-7-3">
                  <text:number>•</text:number>
                  <text:p text:style-name="al">Een deur in het kindercentrum komt uit op een drukke parkeerplaats. Kinderen kunnen deze deur zelfstandig openen en er zijn al een paar keer bijna-ongelukken voorgekomen. De houder heeft de situatie niet in de hand. Diezelfde dag moet de houder zorgen dat er een oplossing voor situatie bij de deur komt.</text:p>
                </text:list-item>
              </text:list>
            </text:section>
            <text:p text:style-name="hoofdstuk_bottom"/>
          </text:section>
          <text:section text:name="hoofdstuk_id1-3-2-2-5" text:style-name="hoofdstuk">
            <text:p text:style-name="hoofdstuk_kop"><text:span text:style-name="label">5.</text:span> Aanvraag tot exploitatie</text:p>
            <text:section text:name="artikel_id1-3-2-2-5-2" text:style-name="artikel">
              <text:p text:style-name="artikel_kop_titel"><text:span text:style-name="artikel_kop_label"/>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 (m.u.v. de adreswijziging van een gastouderbureau)</text:p>
                </text:list-item>
              </text:list>
              <text:p text:style-name="al">Hiervoor geldt de wettelijke afhandelingstermijn van 10 weken (<text:span text:style-name="nadrukondlijn">artikel 7, lid 3 en lid 4 Besluit Landelijk register kinderopvang</text:span>, register buitenlandse kinderopvang en personenregister kinderopvang, Besluit LRK, in verbinding met artikel 1.46, lid 1, Wko). Zie hierna.</text:p>
              <text:p text:style-name="al"/>
              <text:p text:style-name="al">Voor overige wijzigingsverzoeken geldt een afhandelingstermijn van 8 weken (artikel 7, lid 1 en 2 Besluit LRK in verbinding met artikel 1.47, lid 1, Wko en artikel 4:13, lid 2 Algemene wet bestuursrecht, Awb)</text:p>
              <text:p text:style-name="al"/>
              <text:p text:style-name="al">In tegenstelling tot een aanvraag voor een nieuwe voorziening en een verhuizing, dient voor een houderwijziging een wijzigingsverzoek ingediend te worden.</text:p>
            </text:section>
            <text:section text:name="artikel_id1-3-2-2-5-3" text:style-name="artikel">
              <text:p text:style-name="artikel_kop_titel"><text:span text:style-name="artikel_kop_label">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Het is dus van belang dat de houder een aanvraag tijdig voor de gewenste startdatum indient. Een aanvraag wordt ingediend middels een door de rijksoverheid vastgesteld aanvraagformulier, te vinden op <text:span text:style-name="nadrukondlijn">www.rijksoverheid.nl</text:span> en <text:span text:style-name="nadrukondlijn">www.landelijkregisterkinderopvang.nl.</text:span></text:p>
              <text:p text:style-name="al"/>
              <text:p text:style-name="al">Bij het indienen van een aanvraag voor een nieuwe kinderopvangvoorziening, worden leges in rekening gebracht.</text:p>
            </text:section>
            <text:section text:name="artikel_id1-3-2-2-5-4" text:style-name="artikel">
              <text:p text:style-name="artikel_kop_titel"><text:span text:style-name="artikel_kop_label">5.1.1</text:span> Illegale kinderopvang</text:p>
              <text:p text:style-name="al">Zonder, of voorafgaand aan de schriftelijke toestemming tot exploitatie mag een kinderopvangvoorziening niet geëxploiteerd worden. Indien dit toch gebeurt, wordt dit ook wel aangeduid met illegale kinderopvang. Het college treedt streng op tegen illegale opvang. Illegale opvang is op grond van de Wet Economische Delicten reden voor aangifte bij het Openbaar Ministerie<text:note text:id="noot_id1-3-2-2-5-4-2-1" text:note-class="footnote"><text:note-citation text:label=" 1 "> 1 </text:note-citation><text:note-body><text:p text:style-name="noot.al">Het exploiteren van een kinderopvangvoorziening zonder toestemming of na een verbod tot verdere exploitatie van het college is strafbaar gesteld. Dit is een economisch delict en een misdrijf bij opzet, anders een overtreding waarvoor een boete van de 4<text:span text:style-name="sup">e</text:span> categorie kan worden gegeven (artikel 1, ten 2<text:span text:style-name="sup">e</text:span>, artikel 2 en artikel 6, lid 2, Wet op de economische delicten in verbinding met artikel 23, lid 4, Wetboek van Strafrecht).</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5" text:style-name="artikel">
              <text:p text:style-name="artikel_kop_titel"><text:span text:style-name="artikel_kop_label">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text:p>
              <text:p text:style-name="al">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text:p>
            </text:section>
            <text:section text:name="artikel_id1-3-2-2-5-6" text:style-name="artikel">
              <text:p text:style-name="artikel_kop_titel"><text:span text:style-name="artikel_kop_label">5.1.3</text:span> Startdatum exploitatie</text:p>
              <text:p text:style-name="al">Op basis van het onderzoek voor registratie neemt de gemeente een beslissing op de aanvraag. In de beslissing op de aanvraag wordt aangegeven vanaf welke datum de exploitatie mag starten op grond van de wet kinderopvang.</text:p>
            </text:section>
            <text:section text:name="artikel_id1-3-2-2-5-7" text:style-name="artikel">
              <text:p text:style-name="artikel_kop_titel"><text:span text:style-name="artikel_kop_label">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beleid, de inzet van het personeel en de wijze waarop de kinderen worden opgevangen.</text:p>
            </text:section>
            <text:section text:name="artikel_id1-3-2-2-5-8" text:style-name="artikel">
              <text:p text:style-name="artikel_kop_titel"><text:span text:style-name="artikel_kop_label">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section>
            <text:section text:name="artikel_id1-3-2-2-5-9" text:style-name="artikel">
              <text:p text:style-name="artikel_kop_titel"><text:span text:style-name="artikel_kop_label">5.2</text:span> Houderwijziging</text:p>
              <text:p text:style-name="al">Een kindercentrum of gastouderbureau dat wordt overgenomen, is veelal al in exploitatie en er worden kinderen opgevangen/bemiddeld.</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 en <text:a xlink:href="www.landelijkregisterkinderopvang.nl" xlink:type="simple"><text:span text:style-name="nadrukondlijn">www.landelijkregisterkinderopvang.nl</text:span></text:a>.</text:p>
              <text:p text:style-name="al"/>
              <text:p text:style-name="al">Het college hanteert de volgende uitgangspunten bij een overname:</text:p>
              <text:list text:style-name="id1-3-2-2-5-9-6">
                <text:list-item text:style-override="id1-3-2-2-5-9-6-1">
                  <text:number>•</text:number>
                  <text:p text:style-name="al">Een overname kan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5-9-6-2">
                  <text:number>•</text:number>
                  <text:p text:style-name="al">Bij een overname worden leges in rekening gebracht, wanneer de overname behandeld wordt als een nieuwe aanvraag, met bijbehorend onderzoek.</text:p>
                </text:list-item>
                <text:list-item text:style-override="id1-3-2-2-5-9-6-3">
                  <text:number>•</text:number>
                  <text:p text:style-name="al">De nieuwe houder heeft redelijkerwijs tijd nodig om eventuele bestaande tekortkomingen op te heffen. Daar wordt rekening mee gehouden.</text:p>
                </text:list-item>
              </text:list>
            </text:section>
            <text:section text:name="artikel_id1-3-2-2-5-10" text:style-name="artikel">
              <text:p text:style-name="artikel_kop_titel"><text:span text:style-name="artikel_kop_label">5.3</text:span> Verhuizing</text:p>
              <text:p text:style-name="al"/>
            </text:section>
            <text:section text:name="artikel_id1-3-2-2-5-11" text:style-name="artikel">
              <text:p text:style-name="artikel_kop_titel"><text:span text:style-name="artikel_kop_label">5.3.1</text:span> Verhuizing van een kindercentrum of VGO</text:p>
              <text:p text:style-name="al">Wanneer een kindercentrum of voorziening voor gastouderopvang verhuist, moet dit in behandeling worden genomen als zijnde een nieuwe aanvraag.</text:p>
              <text:p text:style-name="al">Bij de gemeente wordt ingediend:</text:p>
              <text:list text:style-name="id1-3-2-2-5-11-4">
                <text:list-item text:style-override="id1-3-2-2-5-11-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4-2">
                  <text:number>•</text:number>
                  <text:p text:style-name="al">Voor de nieuwe kinderopvangvoorziening een aanvraag tot exploitatie (inschrijving).</text:p>
                </text:list-item>
              </text:list>
            </text:section>
            <text:section text:name="artikel_id1-3-2-2-5-12" text:style-name="artikel">
              <text:p text:style-name="artikel_kop_titel"><text:span text:style-name="artikel_kop_label">5.3.2</text:span> Verhuizing van een gastouderbureau</text:p>
              <text:p text:style-name="al">Wanneer een gastouderbureau (GOB) verhuist, geldt een andere procedure. Wettelijk is vastgelegd dat een GOB geen nieuwe aanvraag tot exploitatie hoeft in te dienen wanneer het adres van een GOB wijzigt.</text:p>
              <text:p text:style-name="al">Bij de gemeente wordt ingediend:</text:p>
              <text:list text:style-name="id1-3-2-2-5-12-4">
                <text:list-item text:style-override="id1-3-2-2-5-12-4-1">
                  <text:number>•</text:number>
                  <text:p text:style-name="al">Een wijzigingsverzoek tot wijziging van het vestigingsadres.</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artikel 1.81 Wko). Een handhavingsbesluit is pas onherroepelijk wanneer de procedures met betrekking tot bezwaar en beroep ten aanzien van dat besluit zijn afgerond of wanneer de termijnen voor het instellen van bezwaar en beroep ongebruikt zijn verstreken. Hoe in bezwaar en/of beroep gegaan kan worden, wordt bij ieder besluit bekend gemaakt aan de ontvanger.</text:p>
              <text:p text:style-name="al"/>
              <text:p text:style-name="al">Op handhaving zijn onder meer de procesregels van de Algemene wet bestuursrecht (Awb) van toepassing (hoofdstuk 5, artikel 5:1 tot met artikel 5:54).</text:p>
            </text:section>
            <text:section text:name="artikel_id1-3-2-2-6-3" text:style-name="artikel">
              <text:p text:style-name="artikel_kop_titel"><text:span text:style-name="artikel_kop_label">6.1</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section>
            <text:section text:name="artikel_id1-3-2-2-6-4" text:style-name="artikel">
              <text:p text:style-name="artikel_kop_titel"><text:span text:style-name="artikel_kop_label">6.1.1</text:span> Gemeentelijk ingrijpen</text:p>
              <text:p text:style-name="al">Het college beschikt over een pallet aan wettelijke handhavingsinstrumenten:</text:p>
              <text:list text:style-name="id1-3-2-2-6-4-3">
                <text:list-item text:style-override="id1-3-2-2-6-4-3-1">
                  <text:number>-</text:number>
                  <text:p text:style-name="al">Bestuurlijke sancties:</text:p>
                  <text:list text:style-name="id1-3-2-2-6-4-3-1-3">
                    <text:list-item text:style-override="id1-3-2-2-6-4-3-1-3-1">
                      <text:number>•</text:number>
                      <text:p text:style-name="al">Herstellend: betekent dat de gemeente de houder er toe aanzet de overtreding van een kwaliteitseis op te heffen, opgeheven te houden en of een dreigende overtreding te voorkomen (last onder dwangsom en last onder bestuursdwang, artikel 5:2, lid 1, onderdeel b, Awb).</text:p>
                    </text:list-item>
                    <text:list-item text:style-override="id1-3-2-2-6-4-3-1-3-2">
                      <text:number>•</text:number>
                      <text:p text:style-name="al">Bestraffend: betekent dat de gemeente een bestuurlijke boete geeft voor bepaalde overtredingen (artikel 1.72 Wko in verbinding met artikel 5:2, lid 1, onderdeel c, Awb)</text:p>
                    </text:list-item>
                  </text:list>
                </text:list-item>
                <text:list-item text:style-override="id1-3-2-2-6-4-3-2">
                  <text:number/>
                  <text:p text:style-name="al">Herstellend en bestraffend wordt in Amersfoort naast elkaar ingezet.</text:p>
                </text:list-item>
              </text:list>
              <text:list text:style-name="id1-3-2-2-6-4-4">
                <text:list-item text:style-override="id1-3-2-2-6-4-4-1">
                  <text:number>-</text:number>
                  <text:p text:style-name="al">Een schriftelijke aanwijzing, tevens gericht op herstel (artikel 1.65 Wko).</text:p>
                </text:list-item>
                <text:list-item text:style-override="id1-3-2-2-6-4-4-2">
                  <text:number>-</text:number>
                  <text:p text:style-name="al">Een verbod tot exploitatie (artikel 1.66 Wko). </text:p>
                </text:list-item>
              </text:list>
              <text:p text:style-name="al">Zie voor verdere uitwerking 6.2</text:p>
            </text:section>
            <text:section text:name="artikel_id1-3-2-2-6-5" text:style-name="artikel">
              <text:p text:style-name="artikel_kop_titel"><text:span text:style-name="artikel_kop_label">6.1.2</text:span> Escalatieladder</text:p>
              <text:p text:style-name="al">In beginsel start een herstellend handhavingstraject met een schriftelijke aanwijzing waarin een termijn wordt gegeven voor herstel van de overtreden norm (hersteltermijn).</text:p>
              <text:p text:style-name="al">Na de hersteltermijn vindt een nader onderzoek plaats.</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wordt er ook een bestraffend traject ingezet dat kan leiden tot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section>
            <text:section text:name="artikel_id1-3-2-2-6-6" text:style-name="artikel">
              <text:p text:style-name="artikel_kop_titel"><text:span text:style-name="artikel_kop_label">6.1.3</text:span> Handhavingsafwegingen</text:p>
              <text:p text:style-name="al">Om te komen tot de uiteindelijke beoordeling van de situatie en de in te zetten handhaving worden meerdere afwegingen gemaakt om te bepalen of en zo ja welke actie nodig is. De beleidsregels geven richting aan deze keuzes. Het college kan hier gemotiveerd van afwijken.</text:p>
              <text:p text:style-name="al"/>
              <text:p text:style-name="al">Voor de herstellende handhaving zijn dit onder andere de volgende afwegingen:</text:p>
              <text:list text:style-name="id1-3-2-2-6-6-5">
                <text:list-item text:style-override="id1-3-2-2-6-6-5-1">
                  <text:number>•</text:number>
                  <text:p text:style-name="al">
                  <text:span text:style-name="nadrukvet">Is er herstelaanbod geweest?</text:span>
                </text:p>
                  <text:p text:style-name="al">Voor een toelichting zie 4.3</text:p>
                </text:list-item>
                <text:list-item text:style-override="id1-3-2-2-6-6-5-2">
                  <text:number>•</text:number>
                  <text:p text:style-name="al">
                  <text:span text:style-name="nadrukvet">Wat is de aard van de overtreding?</text:span>
                </text:p>
                  <text:p text:style-name="al">Er wordt onderscheid gemaakt tussen overtredingen die gelet op hun aard gemakkelijk op korte termijn herhaald kunnen worden en overtredingen die na herstel gewoon hersteld zijn. Bij overtredingen met een herhaalkans op korte termijn kan gedacht worden aan bijvoorbeeld de dagelijkse inzet van beroepskrachten. Een voorbeeld van een overtreding waar na herstel weinig herhaalkans is op korte termijn, is een pedagogisch beleidsplan. Immers als het product eenmaal aangepast is, is de overtreding meteen “blijvend” verholpen en is er weinig risico op herhaling. Totdat de praktijk of de regelgeving wijzigt en het pedagogisch beleidsplan aangepast dient te worden. Hierbij kan gedacht worden aan de drie uursregeling.</text:p>
                </text:list-item>
                <text:list-item text:style-override="id1-3-2-2-6-6-5-3">
                  <text:number>•</text:number>
                  <text:p text:style-name="al">
                  <text:span text:style-name="nadrukvet">Wat is de ernst van de overtreding?</text:span>
                </text:p>
                  <text:p text:style-name="al">Heeft de overtreding direct gevolgen voor de dagelijkse opvangpraktijk en de veiligheid, gezondheid of het welbevinden van de kinderen in de opvang? Of is er sprake van een overtreding met name gericht op beleidsvoering of administratieve eisen die moeten leiden tot verantwoorde kinderopvang.</text:p>
                </text:list-item>
                <text:list-item text:style-override="id1-3-2-2-6-6-5-4">
                  <text:number>•</text:number>
                  <text:p text:style-name="al">
                  <text:span text:style-name="nadrukvet">Betreft het een gemeentelijk speerpunt?</text:span>
                </text:p>
                  <text:p text:style-name="al">Gaat het om een overtreding waar de gemeente een hoge handhavingsprioriteit aan toekent? (zie afwegingsmodel).</text:p>
                </text:list-item>
                <text:list-item text:style-override="id1-3-2-2-6-6-5-5">
                  <text:number>•</text:number>
                  <text:p text:style-name="al">
                  <text:span text:style-name="nadrukvet">Hoeveel overtredingen zijn er in totaal?</text:span>
                </text:p>
                  <text:p text:style-name="al">Als er veel overtredingen tegelijk zijn, dan wordt de afweging gemaakt of er alles bij elkaar nog sprake is van verantwoorde kinderopvang. Als dat niet het geval is, dan zal de handhaving sneller richting een (tijdelijk) exploitatieverbod kunnen gaan.</text:p>
                  <text:p text:style-name="al">Veel overtredingen ineens is mede bepalend voor de keuze voor de in te zetten handhavingsactie en het afstemmen van hersteltermijnen aan de situatie.</text:p>
                </text:list-item>
                <text:list-item text:style-override="id1-3-2-2-6-6-5-6">
                  <text:number>•</text:number>
                  <text:p text:style-name="al">
                  <text:span text:style-name="nadrukvet">Betreft het een herhaalde overtreding (recidive)?</text:span>
                </text:p>
                  <text:p text:style-name="al">De gemeente hecht waarde aan veilige en gezonde kinderopvang. Daarbij is het voorkomen van overtredingen van groot belang. Daar dient een ieder in de kinderopvang naar te streven. De gemeente beseft dat er weleens sprake kan zijn van een overtreding, maar gaat er daarbij vanuit dat de houder direct maatregelen treft gericht op een zo spoedig mogelijk herstel van de overtreding. De gemeente is dan ook extra streng in geval van herhaalde overtreding van dezelfde eis (recidive). In geval van recidive zal de gemeente zwaarder sanctioneren. Er zal een kortere hersteltermijn worden gehanteerd en/of een zwaardere handhavingsmaatregel worden ingezet. In geval van een boete zal het boetebedrag verhoogd worden.</text:p>
                </text:list-item>
                <text:list-item text:style-override="id1-3-2-2-6-6-5-7">
                  <text:number>•</text:number>
                  <text:p text:style-name="al">
                  <text:span text:style-name="nadrukvet">Wat zijn de omstandigheden waaronder de overtreding begaan is?</text:span>
                </text:p>
                  <text:p text:style-name="al">Omstandigheden kunnen een overtreding misschien verklaren. Bij de handhaving kan hier rekening mee worden gehouden.</text:p>
                </text:list-item>
                <text:list-item text:style-override="id1-3-2-2-6-6-5-8">
                  <text:number>•</text:number>
                  <text:p text:style-name="al">
                  <text:span text:style-name="nadrukvet">Wat is de mate van verwijtbaarheid?</text:span>
                </text:p>
                  <text:p text:style-name="al">Als de houder in overtreding is, maar niet verwijtbaar is vanwege een onvoorziene en ongewenste omstandigheid die zo ontwringend was waardoor de houder geen ander keus kon maken, dan is er mogelijk sprake van verminderde of ontbrekende verwijtbaarheid. Bij de handhaving kan hier rekening mee worden gehouden.</text:p>
                </text:list-item>
              </text:list>
            </text:section>
            <text:section text:name="artikel_id1-3-2-2-6-7" text:style-name="artikel">
              <text:p text:style-name="artikel_kop_titel"><text:span text:style-name="artikel_kop_label">6.1.4</text:span> Hersteltermijn/begunstigingstermijn</text:p>
              <text:p text:style-name="al">Het colleg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het college de volgende termijnen gehanteerd:</text:p>
              <text:list text:style-name="id1-3-2-2-6-7-4">
                <text:list-item text:style-override="id1-3-2-2-6-7-4-1">
                  <text:number>a.</text:number>
                  <text:p text:style-name="al">maximaal twee weken voor herstel van overtredingen met gevolgen voor de directe veiligheid, gezondheid of pedagogisch welbevinden van de kinderen in de dagelijkse opvangpraktijk;</text:p>
                </text:list-item>
                <text:list-item text:style-override="id1-3-2-2-6-7-4-2">
                  <text:number>b.</text:number>
                  <text:p text:style-name="al">maximaal zes weken voor herstel of wijziging van beleidsvoering en administratieve vereisten die redelijkerwijs moeten leiden tot verantwoorde kinderopvang;</text:p>
                </text:list-item>
                <text:list-item text:style-override="id1-3-2-2-6-7-4-3">
                  <text:number>c.</text:number>
                  <text:p text:style-name="al">maximaal zes weken voor herstel van andere overtredingen die geen directe gevolgen hebben voor de veilige en gezonde omgeving van de kinderen;</text:p>
                </text:list-item>
              </text:list>
              <text:p text:style-name="al">De houder is al op de hoogte van de overtreding(en) vanaf het moment dat het definitieve rapport wordt gepubliceerd. Vervolgens vraagt de beoordeling van de gemeente een zekere termijn. De bovengenoemde termijnen gelden pas met ingang van de door de gemeente formeel bekendgemaakte handhavingsmaatregel en zullen daarom in beginsel toereikend (moeten) zijn voor de houder.</text:p>
              <text:p text:style-name="al">De hersteltermijn zal met deze uitgangspunten bij elk handhavingsbesluit aan de hand van de specifieke situatie worden bepaald.</text:p>
            </text:section>
            <text:section text:name="artikel_id1-3-2-2-6-8" text:style-name="artikel">
              <text:p text:style-name="artikel_kop_titel"><text:span text:style-name="artikel_kop_label">6.2</text:span> Handhavingsmiddelen</text:p>
              <text:p text:style-name="al">De gemeente kan de volgende herstellende en bestraffende handhavingsmiddelen inzetten:</text:p>
              <text:p text:style-name="al"/>
              <text:section text:name="table_id1-3-2-2-6-8-4" text:style-name="table">
                <text:p text:style-name="table_top"/>
                <table:table table:style-name="tgroup">
                  <table:table-column table:style-name="id1-3-2-2-6-8-4-1-1"/>
                  <table:table-column table:style-name="id1-3-2-2-6-8-4-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
                        <text:span text:style-name="nadrukvet">Informeel herstellend</text:span>
                      </text:p>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5" table:number-columns-spanned="1">
                      <text:p text:style-name="table_al">
                        <text:span text:style-name="nadrukvet">Herstellend</text:span>
                      </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text:p>
                    </table:table-cell>
                  </table:table-row>
                  <table:table-row table:style-name="row">
                    <table:table-cell table:style-name="cell_frame_all" table:number-rows-spanned="1" table:number-columns-spanned="1">
                      <text:p text:style-name="table_al">
                        <text:span text:style-name="nadrukvet">Bestraffend</text:span>
                      </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text:p>
              <text:p text:style-name="al">Hieronder volgt een toelichting op de diverse middelen die het college zal inzetten.</text:p>
              <text:p text:style-name="al"/>
              <text:p text:style-name="al">
              <text:span text:style-name="nadrukondlijn">Overleg en overreding</text:span>
            </text:p>
              <text:p text:style-name="al">Indien de gemeente het informele middel overleg en overreding toepast bevestigt zij schriftelijk aan de houder wat er is overeen gekomen. Dit voorkomt dat er later misverstanden ontstaan.</text:p>
              <text:p text:style-name="al"/>
              <text:p text:style-name="al">
              <text:span text:style-name="nadrukondlijn">De waarschuwing</text:span>
            </text:p>
              <text:p text:style-name="al">Het college hanteert de (schriftelijke) waarschuwing als een ‘milde maatregel’, meestal ter vervanging van de punitieve maatregel (de boete). Een waarschuwing kan worden gegeven bij overtredingen met een laag risico, die voor het eerst in twee jaar tijd voorkomen bij een houder. Het herstel van de overtreding wordt in dat geval in een eerstvolgend regulier onderzoek van de GGD gecontroleerd, er volgt geen apart/extra (nader) onderzoek. Dat is zowel voor de houder als voor de gemeente efficiënt en minder belastend.</text:p>
              <text:p text:style-name="al"/>
              <text:p text:style-name="al">De waarschuwing is niet gebaseerd op een wettelijk voorschrift en is ook geen voorwaarde voor een eventueel daarop volgende sanctie. Uit vaste rechtspraak volgt dat er daarom geen bezwaar tegen gemaakt kan worden.</text:p>
            </text:section>
            <text:section text:name="artikel_id1-3-2-2-6-9" text:style-name="artikel">
              <text:p text:style-name="artikel_kop_titel"><text:span text:style-name="artikel_kop_nr">6.2.1.</text:span> De aanwijzing</text:p>
              <text:p text:style-name="al">De aanwijzing wordt door het colleg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kan de gemeente de GGD opdracht geven om een nader onderzoek uit te voeren om te beoordelen of de overtreding van de kwaliteitseis is beëindigd.</text:p>
            </text:section>
            <text:section text:name="artikel_id1-3-2-2-6-10" text:style-name="artikel">
              <text:p text:style-name="artikel_kop_titel"><text:span text:style-name="artikel_kop_label">6.2.2</text:span> De last onder dwangsom (LOD)</text:p>
              <text:p text:style-name="al">De last onder dwangsom is een herstelmaatregel die doorgaans wordt gegeven na het niet opvolgen van een aanwijzing. Of indien in het verleden al eerder een aanwijzing voor eenzelfde overtreding gegeven is.</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list text:style-name="id1-3-2-2-6-10-9">
                <text:list-item text:style-override="id1-3-2-2-6-10-9-1">
                  <text:number>•</text:number>
                  <text:p text:style-name="al">Het bedrag is gelijk aan het bedrag dat in het afwegingsmodel staat genoemd als boete.</text:p>
                </text:list-item>
              </text:list>
              <text:p text:style-name="al">Een dwangsom kan worden opgelegd:</text:p>
              <text:list text:style-name="id1-3-2-2-6-10-11">
                <text:list-item text:style-override="id1-3-2-2-6-10-11-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d.</text:p>
                </text:list-item>
                <text:list-item text:style-override="id1-3-2-2-6-10-11-2">
                  <text:number>•</text:number>
                  <text:p text:style-name="al">
                  <text:span text:style-name="nadrukvet">Per constatering </text:span>van een overtreding.</text:p>
                  <text:p text:style-name="al">Hierbij wordt na de hersteltermijn de dwangsom verbeurd elke keer wanneer (door of namens de gemeente) geconstateerd wordt dat de houder de last overtreedt. Er wordt in dit geval wel een maximumbedrag aan gekoppeld, welke in het besluit is opgenomen.</text:p>
                </text:list-item>
                <text:list-item text:style-override="id1-3-2-2-6-10-11-3">
                  <text:number>•</text:number>
                  <text:p text:style-name="al">
                  <text:span text:style-name="nadrukvet">Per periode </text:span>dat de last wordt overtreden.</text:p>
                  <text:p text:style-name="al">Hierbij wordt na de hersteltermijn per in het besluit aangegeven periode beoordeeld of wel of niet aan de last is voldaan en of deze derhalve is verbeurd of niet. Ook aan deze vorm is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al"/>
              <text:p text:style-name="al">Voordat tot dwanginvordering kan worden overgegaan dient de houder in de gelegenheid te worden gesteld te worden gehoord. Dat volgt uit rechtspraak van de hoogste bestuursrechter (<text:span text:style-name="nadrukondlijn">ECLI:NL:RVS:2018:1152</text:span>).</text:p>
            </text:section>
            <text:section text:name="artikel_id1-3-2-2-6-11" text:style-name="artikel">
              <text:p text:style-name="artikel_kop_titel"><text:span text:style-name="artikel_kop_label">6.2.3</text:span> Last onder bestuursdwang (LOB)</text:p>
              <text:p text:style-name="al">Bij een last onder bestuursdwang neemt de gemeente bepaalde maatregelen om de overtreding van de kwaliteitseis op te heffen. De kosten die hierbij gemaakt worden zijn voor rekening van de houder. De gemeente handelt overeenkomstig de daarvoor geldende regels, opgenomen in Hoofdstuk 5 van de Awb.</text:p>
            </text:section>
            <text:section text:name="artikel_id1-3-2-2-6-12" text:style-name="artikel">
              <text:p text:style-name="artikel_kop_titel"><text:span text:style-name="artikel_kop_label">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Het college kan een houder in de volgende gevallen een exploitatie verbod op leggen:</text:p>
              <text:list text:style-name="id1-3-2-2-6-12-5">
                <text:list-item text:style-override="id1-3-2-2-6-12-5-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1.4. is beschreven.</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section>
            <text:section text:name="artikel_id1-3-2-2-6-13" text:style-name="artikel">
              <text:p text:style-name="artikel_kop_titel"><text:span text:style-name="artikel_kop_label">6.2.5</text:span> Intrekken toestemming tot exploitatie in vervolg op handhaving</text:p>
              <text:p text:style-name="al">Er zijn verschillende gronden waarop, in het kader van handhaving, de toestemming tot exploitatie kan worden ingetrokken:</text:p>
              <text:list text:style-name="id1-3-2-2-6-13-3">
                <text:list-item text:style-override="id1-3-2-2-6-13-3-1">
                  <text:number>-</text:number>
                  <text:p text:style-name="al">indien is gebleken dat de houder de kinderopvangvoorziening niet langer exploiteert;</text:p>
                </text:list-item>
                <text:list-item text:style-override="id1-3-2-2-6-13-3-2">
                  <text:number>-</text:number>
                  <text:p text:style-name="al">indien de exploitatie van de voorziening drie maanden na de inschrijving in het LRK niet daadwerkelijk is aangevangen;</text:p>
                </text:list-item>
                <text:list-item text:style-override="id1-3-2-2-6-13-3-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Het college publiceert het intrekken van de toestemming tot exploitatie en de uitschrijving uit het LRK in de gemeenteberichten (niet wanneer dit een voorziening voor gastouderopvang betreft).</text:p>
            </text:section>
            <text:section text:name="artikel_id1-3-2-2-6-14" text:style-name="artikel">
              <text:p text:style-name="artikel_kop_titel"><text:span text:style-name="artikel_kop_label">6.2.6</text:span> De bestuurlijke boete (hierna: boete)</text:p>
              <text:p text:style-name="al">Naast een herstellend traject kan er ook een bestraffend traject worden ingezet. Dit is een bestuurlijke boetetraject. De bestuurlijke boete gaat in veel situaties gecombineerd met een herstellend handhavingsmiddel.</text:p>
              <text:p text:style-name="al"/>
              <text:p text:style-name="al">Een boete bestraft een overtreding die in het verleden begaan is. Er is dus een overtreding geconstateerd en dat feit wordt bestraft.</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cur">
                <text:span text:style-name="nadrukondlijn">Een boete kan door het college worden opgelegd bij:</text:span>
              </text:span>
            </text:p>
              <text:list text:style-name="id1-3-2-2-6-14-9">
                <text:list-item text:style-override="id1-3-2-2-6-14-9-1">
                  <text:number>-</text:number>
                  <text:p text:style-name="al">Het overtreden van de kwaliteitseisen uit de Wet kinderopvang en aanverwante regelgeving;</text:p>
                </text:list-item>
                <text:list-item text:style-override="id1-3-2-2-6-14-9-2">
                  <text:number>-</text:number>
                  <text:p text:style-name="al">Het niet opvolgen van een bevel of aanwijzing;</text:p>
                </text:list-item>
                <text:list-item text:style-override="id1-3-2-2-6-14-9-3">
                  <text:number>-</text:number>
                  <text:p text:style-name="al">Niet meewerken aan een verzoek van een toezichthouder of het bewust verkeerd informeren van een toezichthouder;</text:p>
                </text:list-item>
                <text:list-item text:style-override="id1-3-2-2-6-14-9-4">
                  <text:number>-</text:number>
                  <text:p text:style-name="al">Het niet tijdig melden van wijzigingen van de in het LRK geregistreerde gegevens.</text:p>
                </text:list-item>
              </text:list>
              <text:p text:style-name="al">
              <text:span text:style-name="nadrukcur">
                <text:span text:style-name="nadrukondlijn">Een boete wordt in beginsel door het college opgelegd bij:</text:span>
              </text:span>
            </text:p>
              <text:list text:style-name="id1-3-2-2-6-14-11">
                <text:list-item text:style-override="id1-3-2-2-6-14-11-1">
                  <text:number>-</text:number>
                  <text:p text:style-name="al">Het starten van de exploitatie, voor de datum van ingang van de toestemming tot exploitatie;</text:p>
                </text:list-item>
                <text:list-item text:style-override="id1-3-2-2-6-14-11-2">
                  <text:number>-</text:number>
                  <text:p text:style-name="al">Het overtreden van de wettelijke voorschriften uit de Wko die de gemeente als speerpunt heeft opgenomen in paragraaf 3.3. en</text:p>
                </text:list-item>
                <text:list-item text:style-override="id1-3-2-2-6-14-11-3">
                  <text:number>-</text:number>
                  <text:p text:style-name="al">Het overtreden van een exploitatieverbod.</text:p>
                </text:list-item>
              </text:list>
              <text:p text:style-name="al">
              <text:span text:style-name="nadrukcur">
                <text:span text:style-name="nadrukondlijn">Hoogte van een boete en grootte van de organisatie</text:span>
              </text:span>
            </text:p>
              <text:p text:style-name="al">De Wet kinderopvang geeft de gemeente de bevoegdheid om voor een overtreding / het niet naleven van een kwaliteitseis uit de Wko een boete op te leggen van maximaal €45.000. Voor de hoogte van boetes zijn in het afwegingsmodel normbedragen opgesteld. De erst van de gedraging en de verwijtbaarheid wordt meegenomen in de afweging van de hoogte van de boete.</text:p>
              <text:p text:style-name="al"/>
              <text:p text:style-name="al">Proportionaliteit en een goede dosering zijn een belangrijk uitgangspunt bij handhaving. Gemeente Amersfoort hanteert daarom vijf categorieën waar de boetebedragen op worden afgestemd:</text:p>
              <text:list text:style-name="id1-3-2-2-6-14-16">
                <text:list-item text:style-override="id1-3-2-2-6-14-16-1">
                  <text:number>1.</text:number>
                  <text:p text:style-name="al">Grote organisaties: een totale capaciteit van meer dan 150 kindplaatsen / bemiddelde voorzieningen voor gastouderopvang;</text:p>
                </text:list-item>
                <text:list-item text:style-override="id1-3-2-2-6-14-16-2">
                  <text:number>2.</text:number>
                  <text:p text:style-name="al">Middelgrote organisaties: een totale capaciteit van 101 tot en met 150 kindplaatsen / bemiddelde voorzieningen voor gastouderopvang;</text:p>
                </text:list-item>
                <text:list-item text:style-override="id1-3-2-2-6-14-16-3">
                  <text:number>3.</text:number>
                  <text:p text:style-name="al">Middelkleine organisaties: een totale capaciteit van 51 tot en met 100 kindplaatsen / bemiddelende voorzieningen voor gastouderopvang;</text:p>
                </text:list-item>
                <text:list-item text:style-override="id1-3-2-2-6-14-16-4">
                  <text:number>4.</text:number>
                  <text:p text:style-name="al">Kleine organisaties: een totale capaciteit van minder dan 51 kindplaatsen / bemiddelde voorzieningen voor gastouderopvang en</text:p>
                </text:list-item>
                <text:list-item text:style-override="id1-3-2-2-6-14-16-5">
                  <text:number>5.</text:number>
                  <text:p text:style-name="al">Voorzieningen voor gastouderopvang.</text:p>
                </text:list-item>
              </text:list>
              <text:p text:style-name="al">Ad 1. Voor een grote organisatie geldt het volledige normbedrag zoals opgenomen in het afwegingsmodel handhaving (zie bijlage).</text:p>
              <text:p text:style-name="al">Ad 2. Voor een middelgrote organisatie is drie vierde van het normbedrag de richtlijn. Ad 3. Voor een middelkleine organisatie is twee vierde van het normbedrag de richtlijn. Ad 4. Voor een kleine organisatie is dat één vierde deel.</text:p>
              <text:p text:style-name="al">Ad 5.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al"/>
              <text:p text:style-name="al">Herhaalde overtredingen (recidive)</text:p>
              <text:p text:style-name="al">Bij de vaststelling van de boete wordt uitgegaan van:</text:p>
              <text:list text:style-name="id1-3-2-2-6-14-27">
                <text:list-item text:style-override="id1-3-2-2-6-14-27-1">
                  <text:number>•</text:number>
                  <text:p text:style-name="al">1,5 maal het in het afwegingsmodel opgenomen boetebedrag indien een overtreding plaatsvindt binnen een periode van twee jaar nadat een eerdere overtreding van dezelfde wettelijke norm heeft plaatsgevonden waarvoor eveneens een bestuurlijke boete was opgelegd;</text:p>
                </text:list-item>
                <text:list-item text:style-override="id1-3-2-2-6-14-27-2">
                  <text:number>•</text:number>
                  <text:p text:style-name="al">2 maal het in het afwegingsmodel opgenomen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Het college kan besluiten om de bestuurlijke boete te verhogen wanneer hier aanleiding toe is. Bij recidive wordt de bestuurlijke boete in beginsel als volgt verhoogd:</text:p>
              <text:list text:style-name="id1-3-2-2-6-14-29">
                <text:list-item text:style-override="id1-3-2-2-6-14-29-1">
                  <text:number>•</text:number>
                  <text:p text:style-name="al">Herhaling van dezelfde overtreding op dezelfde overtreding op één van de locaties van deze houder binnen de gemeente binnen twee jaar en</text:p>
                </text:list-item>
                <text:list-item text:style-override="id1-3-2-2-6-14-29-2">
                  <text:number>•</text:number>
                  <text:p text:style-name="al">Een overtreding binnen hetzelfde domein binnen twee jaar.</text:p>
                </text:list-item>
              </text:list>
              <text:p text:style-name="al">Wanneer er meerdere overtredingen zijn waar een boete voor wordt opgelegd, worden de bedragen bij elkaar opgeteld tot één bedrag.</text:p>
            </text:section>
            <text:section text:name="artikel_id1-3-2-2-6-15" text:style-name="artikel">
              <text:p text:style-name="artikel_kop_titel"><text:span text:style-name="artikel_kop_label">6.3</text:span> Handhaving na herstelaanbod</text:p>
              <text:p text:style-name="al">Wanneer er herstelaanbod heeft plaatsgevonden, kan dit van invloed zijn op de handhaving die de gemeente inzet op de overtredingen die primair door de toezichthouder geconstateerd zijn.</text:p>
              <text:p text:style-name="al">Wanneer het herstelaanbod niet gedaan is, of wanneer de houder het niet aangenomen heeft, wordt dit niet gezien als verzwarende omstandigheid voor de handhaving.</text:p>
            </text:section>
            <text:section text:name="artikel_id1-3-2-2-6-16" text:style-name="artikel">
              <text:p text:style-name="artikel_kop_titel"><text:span text:style-name="artikel_kop_label">6.3.1.</text:span> Herstelaanbod gedaan met positief resultaat</text:p>
              <text:p text:style-name="al">Na herstelaanbod heeft de toezichthouder geconstateerd dat de overtreding is verholpen. Tijdens het eerste inspectiebezoek is deze overtreding van de wettelijke eisen echter wel geconstateerd. Dit kan voor het college reden zijn om een bestraffende sanctie (een bestuurlijke boete) op te leggen.</text:p>
            </text:section>
            <text:section text:name="artikel_id1-3-2-2-6-17" text:style-name="artikel">
              <text:p text:style-name="artikel_kop_titel"><text:span text:style-name="artikel_kop_label">6.3.2</text:span> Herstelaanbod aangeboden maar geen (volledig) herstel</text:p>
              <text:p text:style-name="al">Als de overtreding na herstelaanbod niet (volledig) is opgelost, handhaaft de gemeente in principe conform het reguliere handhavingsbeleid.</text:p>
            </text:section>
            <text:section text:name="artikel_id1-3-2-2-6-18" text:style-name="artikel">
              <text:p text:style-name="artikel_kop_titel"><text:span text:style-name="artikel_kop_label">6.4</text:span> Matigingsgronden boete</text:p>
              <text:p text:style-name="al"/>
            </text:section>
            <text:section text:name="artikel_id1-3-2-2-6-19" text:style-name="artikel">
              <text:p text:style-name="artikel_kop_titel"><text:span text:style-name="artikel_kop_label">6.3.3</text:span> 6.4.1 Overschrijding beslistermijnen</text:p>
              <text:p text:style-name="al">In de wet ( de Awb) zijn beslistermijnen voor de boete opgenomen. De bevoegdheid om een boete op te leggen vervalt naar verloop van 5 jaar (bij boete hoger dan € 340,00) en anders na 3 jaar (artikel 5:45 Awb).</text:p>
              <text:p text:style-name="al"/>
              <text:p text:style-name="al">Verder kent de Awb een bepaling die voorschrijft dat het college de beslissing om een boete op te leggen binnen 13 weken na dagtekening van het (inspectie)rapport moet nemen. Dit is een zogeheten termijn van orde. Dat betekent dat overschrijding ervan niet per definitie gevolgen heeft voor de op te leggen boete. Wel kan het voor de bestuursrechter reden zijn om de boete te matigen.</text:p>
              <text:p text:style-name="al"/>
              <text:p text:style-name="al">De gemeente wil daar als prikkel voor voortvarende en effectieve besluitvorming en in het belang van de rechtszekerheid voor de houder, op vooruit lopen door de volgende matigingsstaffel te hanteren:</text:p>
              <text:p text:style-name="al"/>
              <text:section text:name="table_id1-3-2-2-6-19-8" text:style-name="table">
                <text:p text:style-name="table_top"/>
                <table:table table:style-name="tgroup">
                  <table:table-column table:style-name="id1-3-2-2-6-19-8-1-1"/>
                  <table:table-column table:style-name="id1-3-2-2-6-19-8-1-2"/>
                  <table:table-column table:style-name="id1-3-2-2-6-19-8-1-3"/>
                  <table:table-row table:style-name="row">
                    <table:table-cell table:style-name="cell_frame_all" table:number-rows-spanned="1" table:number-columns-spanned="1">
                      <text:p text:style-name="table_al">Verstreken termijn na inspectierapport</text:p>
                    </table:table-cell>
                    <table:table-cell table:style-name="cell_frame_all" table:number-rows-spanned="1" table:number-columns-spanned="1">
                      <text:p text:style-name="table_al">Matigingspercentage boete bij beslissing</text:p>
                      <text:p text:style-name="table_al">binnen de termijn</text:p>
                    </table:table-cell>
                    <table:table-cell table:style-name="cell_frame_all" table:number-rows-spanned="1" table:number-columns-spanned="1">
                      <text:p text:style-name="table_al">Bij bekendmaking voornemen binnen de</text:p>
                      <text:p text:style-name="table_al">termijn</text:p>
                    </table:table-cell>
                  </table:table-row>
                  <table:table-row table:style-name="row">
                    <table:table-cell table:style-name="cell_frame_all" table:number-rows-spanned="1" table:number-columns-spanned="1">
                      <text:p text:style-name="table_al">Tot 13 we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3-26 we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39 wek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afzien van boete)</text:p>
                    </table:table-cell>
                  </table:table-row>
                  <table:table-row table:style-name="row">
                    <table:table-cell table:style-name="cell_frame_all" table:number-rows-spanned="1" table:number-columns-spanned="1">
                      <text:p text:style-name="table_al">39-52 we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afzien van boete)</text:p>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Percentages worden niet opgeteld.</text:p>
              <text:p text:style-name="al"/>
              <text:p text:style-name="al">
              <text:span text:style-name="nadrukvet">6.3.4</text:span> Samenloop</text:p>
              <text:p text:style-name="al"/>
              <text:p text:style-name="al">In beginsel kan indien twee of meer voorschriften zijn overtreden, voor de overtreding van elk afzonderlijk voorschrift een bestuurlijke sanctie worden opgelegd (artikel 5:8 Awb). Een cumulatie van sancties wordt door de wetgever echter onwenselijk geacht als door één gedraging twee of meer voorschriften worden overtreden die naar hun strekking zo nauw samenhangen dat in feite één overtreding wordt begaan (de zogenaamde eendaadse samenloop).</text:p>
              <text:p text:style-name="al">In dat geval wordt de boete vastgesteld dat past bij de in het afwegingsmodel opgenomen overtreding met de hoogste sanctie.</text:p>
              <text:p text:style-name="al"/>
              <text:p text:style-name="al">Bij meerdaadse samenloop (afzonderlijke voorschriften die los van elkaar kunnen worden geschonden) kunnen de afzonderlijke in het afwegingsmodel opgenomen boetebedragen in beginsel wel bij elkaar worden opgeteld. Als er toch enige samenhang bestaat kan dat in strijd zijn met het evenredigheidsbeginsel, zie bijvoorbeeld deze uitspraak van de hoogste bestuursrechter in Wko zaken (overweging 4.1): <text:span text:style-name="nadrukondlijn">ECLI:NL:RVS:2018:1217.</text:span></text:p>
              <text:p text:style-name="al"/>
              <text:p text:style-name="al">Van een dergelijke samenhang zou sprake kunnen zijn van gelijktijdige overtreden van de voorschriften opgenomen in artikel 1.48d, lid 3 en 1.50, lid 4 van de Wko. In dat geval zou de boete kunnen worden gematigd als bij eendaadse samenloop (zie hierboven).</text:p>
              <text:p text:style-name="al"/>
              <text:p text:style-name="al">
              <text:span text:style-name="nadrukvet">6.3.5</text:span> Bijzondere omstandigheden</text:p>
              <text:p text:style-name="al"/>
              <text:p text:style-name="al">Er kan aanleiding bestaan om de hoogte van de boete te (verder) te matigen als de overtreder (de houder) aannemelijk maakt dat de boete vanwege bijzondere omstandigheden te hoog is. De grondslag daarvoor is te vinden in de Awb (artikel 5:46, lid 3). Het is aan de houder om bijzondere omstandigheden aan te voeren en deze te onderbouwen.</text:p>
              <text:p text:style-name="al"/>
              <text:p text:style-name="al">Onverminderd het bepaalde in 6.2.6 kan de financiële situatie van de houder een bijzondere omstandigheid zijn die reden geeft om tot (verdere) matiging over te gaan. Bijvoorbeeld als uit de overgelegde stukken blijkt dat de houder niet in staat is de boete te betalen of daarmee de bedrijfsvoering en de voortgang in het bestaan in gevaar komt.</text:p>
            </text:section>
            <text:section text:name="artikel_id1-3-2-2-6-20" text:style-name="artikel">
              <text:p text:style-name="artikel_kop_titel"><text:span text:style-name="artikel_kop_label">6.5</text:span> Afzien van rapporteren overtredingen</text:p>
              <text:p text:style-name="al"/>
              <text:p text:style-name="al">Op grond van de <text:span text:style-name="nadrukondlijn">beleidsregel werkwijze toezichthouder kinderopvang</text:span> (artikel 8) wordt indien de regels gesteld in artikel 7, lid 4 en artikel 16, lid 4 (3-uursregeling) of gesteld in artikel 9, lid 4 en lid 5 (regeling vaste beroepskrachten) van het Besluit kwaliteit kinderopvang niet zijn nageleefd, toch geen overtreding gerapporteerd door de toezichthouder als er sprake is van overmacht en het belang van het kind niet is geschaad, bezien in het bredere stabiliteitsbeleid van de houder.</text:p>
              <text:p text:style-name="al"/>
              <text:p text:style-name="al">In het inspectierapport dient de toezichthouder dan wel te rapporteren over de specifieke feiten en omstandigheden op grond waarvan een situatie van overmacht aanwezig wordt geacht. Een bestuurlijke sanctie is dan niet aan de orde.</text:p>
              <text:p text:style-name="al"/>
              <text:p text:style-name="al">Als er op deze onderdelen wel een overtreding wordt gerapporteerd dient bij de beoordeling van een op te leggen bestuurlijke sanctie of een te geven aanwijzing, de feiten en omstandigheden meegewogen te worden op grond waarvan geen overmachtssituatie als bedoeld in artikel 8 van de beleidsregel werkwijze toezichthouder kinderopvang aanwezig wordt geacht.</text:p>
            </text:section>
            <text:p text:style-name="hoofdstuk_bottom"/>
          </text:section>
          <text:section text:name="hoofdstuk_id1-3-2-2-7" text:style-name="hoofdstuk">
            <text:p text:style-name="hoofdstuk_kop"><text:span text:style-name="label">7.</text:span> Slotbepalingen</text:p>
            <text:section text:name="artikel_id1-3-2-2-7-2" text:style-name="artikel">
              <text:p text:style-name="artikel_kop_titel"><text:span text:style-name="artikel_kop_label"/> </text:p>
              <text:p text:style-name="al">
              <text:span text:style-name="nadrukvet">Afwijkingsbevoegdheid</text:span>
            </text:p>
              <text:p text:style-name="al">Onder bijzondere omstandigheden kan het college gemotiveerd afwijken van deze beleidsregel (artikel 4:84 Awb).</text:p>
              <text:p text:style-name="al"/>
              <text:p text:style-name="al">
              <text:span text:style-name="nadrukvet">Inwerkingtreding</text:span>
            </text:p>
              <text:p text:style-name="al">Deze beleidsregel treedt in werking op de dag van bekendmaking op de voorgeschreven wijze onder gelijktijdige intrekking van de ‘beleidsregel Handhaving kwaliteit kinderopvang Amersfoort’ (vastgesteld op 19 maart 2018).</text:p>
              <text:p text:style-name="al"/>
              <text:p text:style-name="al">
              <text:span text:style-name="nadrukvet">Overgangsrecht</text:span>
            </text:p>
              <text:p text:style-name="al">Voor deze beleidsregel geldt geen overgangsrecht aangezien het geen inhoudelijke wijzigingen van de bestaande beleidsregel Handhaving kwaliteit kinderopvang Amersfoort’ (vastgesteld op 19 maart 2018) bevat en de uitwerking gunstiger uitpakt voor de betrokkenen.</text:p>
              <text:p text:style-name="al"/>
              <text:p text:style-name="al">
              <text:span text:style-name="nadrukvet">Citeertitel</text:span>
            </text:p>
              <text:p text:style-name="al">Deze beleidsregel wordt aangehaald als ‘Beleidsregels toezicht en handhaving Wet kinderopvang gemeente Amersfoort 2021.’</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afwegingsmodel</text:p>
          <text:p text:style-name="al">
          <text:span text:style-name="nadrukvet">Bijlage 1: Afwegingsmodel</text:span>
          <text:note text:id="noot_id1-3-2-4-2-2" text:note-class="footnote"><text:note-citation text:label="2 ">2 </text:note-citation><text:note-body><text:p text:style-name="noot.al">Afhankelijk van de grootte van de voorziening worden de in dit overzicht genoemde bedragen aangepast, zie onder 6.2.6 Hoogte van een boete en grootte van de organisatie</text:p></text:note-body></text:note>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Maximale bestuurlijke boete per</text:span>
                  </text:p>
                  <text:p text:style-name="table_al">
                    <text:span text:style-name="nadrukvet">constatering</text:span>
                  </text:p>
                </table:table-cell>
                <table:table-cell table:style-name="cell_frame_all" table:number-rows-spanned="1" table:number-columns-spanned="1">
                  <text:p text:style-name="table_al">
                    <text:span text:style-name="nadrukvet">Last onder dwangsom per constatering</text:span>
                    <text:note text:id="noot_id1-3-2-4-4-1-6-2-5-1-2" text:note-class="footnote"><text:note-citation text:label="3">3</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text:p>
                  <text:p text:style-name="table_al">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tart exploitatie voor ontvangst toestemming college<text:note text:id="noot_id1-3-2-4-4-1-6-4-2-1-1" text:note-class="footnote"><text:note-citation text:label="4">4</text:note-citation><text:note-body><text:p text:style-name="noot.al">Overtreding van art. 1.45 en 1.66 46 Wko is een misdrijf conform art. 1, ten 2e lid 2 Wet op de economische delicten. Het college zal eerst aangifte hiervan doen bij het OM, indien het OM aangeeft niet te vervolgen of de bestraffing aan het college over te laten, volgt oplegging van een boete maximaal gelijk aan de boete zoals genoemd in de Wet op de economische delicten (artikel 6, lid 2, een boete van de 4e categorie als bedoeld in artikel 23, lid 4 Wetboek van Strafrecht). Dit boetebedrag worden jaarlijks bij wet geïindexeerd.</text:p></text:note-body></text:note> of voor de datum waarop college bepaald heeft dat exploitatie mag aanva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20:</text:p>
                  <text:p text:style-name="table_al">€ 21.750)</text:p>
                </table:table-cell>
                <table:table-cell table:style-name="cell_frame_all" table:number-rows-spanned="1" table:number-columns-spanned="1">
                  <text:p text:style-name="table_al">€ 20.750<text:note text:id="noot_id1-3-2-4-4-1-6-4-5-1-1" text:note-class="footnote"><text:note-citation text:label="5">5</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Niet nakomen van een vordering tot medewerking van de toezichthouder (artikel 5:20 Awb)<text:note text:id="noot_id1-3-2-4-4-1-6-6-2-1-1" text:note-class="footnote"><text:note-citation text:label="6">6</text:note-citation><text:note-body><text:p text:style-name="noot.al">Strafbaar gesteld in artikel 18 Wetboek van Strafrecht, bestuurlijke boete sluit aan bij strafrechtelijke boete van de 2<text:span text:style-name="sup">e</text:span> categorie als bedoeld in artikel 23, lid 4 Wetboek van Strafrecht.</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20: € 4.350)</text:p>
                </table:table-cell>
                <table:table-cell table:style-name="cell_frame_all" table:number-rows-spanned="1" table:number-columns-spanned="1">
                  <text:p text:style-name="table_al">Gelijk aan bedrag boete 2<text:span text:style-name="sup">e</text:span> categori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oete 4<text:span text:style-name="sup">e</text:span> categorie</text:p>
                  <text:p text:style-name="table_al">(2020) € 21.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Maximale bestuurlijke boete</text:span>
                  </text:p>
                  <text:p text:style-name="table_al">
                    <text:span text:style-name="nadrukvet">per constatering</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houder voldoet niet aan de eisen gesteld aan veilige en gezonde kinderopvang<text:note text:id="noot_id1-3-2-4-6-1-6-7-2-1-1" text:note-class="footnote"><text:note-citation text:label="7">7</text:note-citation><text:note-body><text:p text:style-name="noot.al">Met uitzondering van het niet handelen conform beleid, dat valt onder “houder zorgt er niet voor dat conform het beleid gehandeld wordt”</text:p></text:note-body></text:no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De houder voldoet niet aan de eisen m.b.t. stabiliteit (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6 weken (OC)</text:p>
                  <text:p text:style-name="table_al">6 wek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De houder van het gastouderbureau voert aantoonbaar de kassiersfunctie en de verplicht gestelde gesprekken</text:p>
                  <text:p text:style-name="table_al">niet ui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Maximale bestuurlijke</text:span>
                  </text:p>
                  <text:p text:style-name="table_al">
                    <text:span text:style-name="nadrukvet">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3.000 voor het ontbreken van het document</text:p>
                  <text:p text:style-name="table_al">€ 750 voor iedere (sub)eis waaraan niet is</text:p>
                  <text:p text:style-name="table_al">voldaan</text:p>
                </table:table-cell>
                <table:table-cell table:style-name="cell_frame_all" table:number-rows-spanned="1" table:number-columns-spanned="1">
                  <text:p text:style-name="table_al">€ 3.000 het ontbreken van het document</text:p>
                  <text:p text:style-name="table_al">€ 750 voor ieder(e) (sub)eis waaraan niet is</text:p>
                  <text:p text:style-name="table_al">voldaa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De administratie van de houder bevat niet alle verplicht op te nemen documenten en is op verzoek van de</text:p>
                  <text:p text:style-name="table_al">toezichthouder onverwijld te raadpleg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357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7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7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mersfoort</meta:user-defined>
    <meta:user-defined meta:name="OVERHEID.Informatietype/DC.type">officiële publicatie</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1-03-01</meta:user-defined>
    <meta:user-defined meta:name="DC.source">artikel 1.61, eerste lid, van de Wet kinderopvang]|[1.0:c:BWBR0017017&amp;artikel=1.61&amp;lid=1&amp;g=2021-01-01</meta:user-defined>
    <meta:user-defined meta:name="DC.source">artikel 1.65, eerste lid, van de Wet kinderopvang]|[1.0:c:BWBR0017017&amp;artikel=1.65&amp;lid=1&amp;g=2021-01-01</meta:user-defined>
    <meta:user-defined meta:name="DC.source">artikel 1.65, vierde lid, van de Wet kinderopvang]|[1.0:c:BWBR0017017&amp;artikel=1.65&amp;lid=4&amp;g=2021-01-01</meta:user-defined>
    <meta:user-defined meta:name="DC.source">artikel 1.66 van de Wet kinderopvang]|[1.0:c:BWBR0017017&amp;artikel=1.66&amp;g=2021-01-01</meta:user-defined>
    <meta:user-defined meta:name="DC.source">artikel 1.72, eerste lid, van de Wet kinderopvang]|[1.0:c:BWBR0017017&amp;artikel=1.72&amp;lid=1&amp;g=2021-01-01</meta:user-defined>
    <meta:user-defined meta:name="DCTERMS.alternative">Beleidsregels toezicht en handhaving Wet kinderopvang gemeente Amersfoort 2021</meta:user-defined>
    <dc:language>nl</dc:language>
    <meta:user-defined meta:name="OVERHEID.Gemeente/DC.spatial">Amersfoort</meta:user-defined>
    <meta:user-defined meta:name="DC.title">Beleidsregel van het college van burgemeester en wethouders van de gemeente Amersfoort houdende regels omtrent het toezicht houden op de kwaliteit van de kinderopvang, het afhandelen van aanvragen tot exploitatie en wijzigingsverzoeken voor kinderopvang en het handhaven van de bij of krachtens de Wet kinderopvang gestelde regelgeving (Beleidsregels toezicht en handhaving Wet kinderopvang gemeente Amersfoort 2021)</meta:user-defined>
    <meta:user-defined meta:name="DCTERMS.W3CDTF/DCTERMS.available">2021-03-10</meta:user-defined>
    <meta:user-defined meta:name="DCTERMS.W3CDTF/OVERHEIDop.jaargang">2021</meta:user-defined>
    <meta:user-defined meta:name="OVERHEIDop.publicationIssue">73574</meta:user-defined>
    <meta:user-defined meta:name="OVERHEIDop.betreftRegeling">CVDR655187_1</meta:user-defined>
    <meta:user-defined meta:name="xs:date/OVERHEIDop.startdatum">2021-03-11</meta:user-defined>
    <meta:user-defined meta:name="OVERHEIDop.GmbID/DC.identifier">gmb-2021-73574</meta:user-defined>
    <meta:user-defined meta:name="OVERHEIDop.versieInformatie"/>
  </office:meta>
</office:document-meta>
</file>