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tent tbv Covid testlocatie - Selhorstweg 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4-3-2021 Selhorstweg 99: tent tbv Covid testlocatie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260.337 484247.507</meta:user-defined>
    <meta:user-defined meta:name="DC.title">Gemeente Harderwijk - aanvraag omgevingsvergunning - tent tbv Covid testlocatie - Selhorstweg 99, Harderwijk</meta:user-defined>
    <meta:user-defined meta:name="OVERHEID.PostcodeHuisnummer/OVERHEIDop.postcodeHuisnummer">3841GE 99</meta:user-defined>
    <meta:user-defined meta:name="OVERHEIDop.straatnaam">Selhorstweg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63</meta:user-defined>
    <meta:user-defined meta:name="OVERHEIDop.GmbID/DC.identifier">gmb-2021-73563</meta:user-defined>
    <meta:user-defined meta:name="OVERHEIDop.versieInformatie"/>
  </office:meta>
</office:document-meta>
</file>