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Covid teststraat - Marie Curiestraat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-3-2021 Marie Curiestraat 2: Covid teststraat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6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40.6 485402.1</meta:user-defined>
    <meta:user-defined meta:name="DC.title">Gemeente Harderwijk - aanvraag omgevingsvergunning - Covid teststraat - Marie Curiestraat 2, Harderwijk</meta:user-defined>
    <meta:user-defined meta:name="OVERHEID.PostcodeHuisnummer/OVERHEIDop.postcodeHuisnummer">3846BW 2</meta:user-defined>
    <meta:user-defined meta:name="OVERHEIDop.straatnaam">Marie Curiestraat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61</meta:user-defined>
    <meta:user-defined meta:name="OVERHEIDop.GmbID/DC.identifier">gmb-2021-73561</meta:user-defined>
    <meta:user-defined meta:name="OVERHEIDop.versieInformatie"/>
  </office:meta>
</office:document-meta>
</file>