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gmolen 15-15A  t/m 17-1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1 een besluit genomen op de aanvraag voor een omgevingsvergunning op locatie Zaagmolen 15-15A  t/m 17-17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4 woningen</text:p>
            <text:p text:style-name="common-al">Locatie: Zaagmolen 15-15A  t/m 17-17A te Schijndel</text:p>
            <text:p text:style-name="common-al">Zaaknummer: OV-2020-098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5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29 404525</meta:user-defined>
    <meta:user-defined meta:name="DC.title">Kennisgeving besluit op aanvraag omgevingsvergunning Zaagmolen 15-15A  t/m 17-17A te Schijndel</meta:user-defined>
    <meta:user-defined meta:name="OVERHEID.PostcodeHuisnummer/OVERHEIDop.postcodeHuisnummer">5481MN 15</meta:user-defined>
    <meta:user-defined meta:name="OVERHEIDop.straatnaam">Zaagmolen</meta:user-defined>
    <meta:user-defined meta:name="OVERHEIDop.woonplaats">Schijn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56</meta:user-defined>
    <meta:user-defined meta:name="OVERHEIDop.GmbID/DC.identifier">gmb-2021-73556</meta:user-defined>
    <meta:user-defined meta:name="OVERHEIDop.versieInformatie"/>
  </office:meta>
</office:document-meta>
</file>