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Kerklaan 22-H 1018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age Kerklaan 22-H 1018TB Amsterdam voor het intern verbouwen van een gebouwgedeelte met bestemming daarvan tot twee woningen, 23-02-2021.</text:p>
            <text:p text:style-name="common-al">Dossiernummer Z2021-C00105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55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bouwen van het gebouwgedeelte met bestemming daarvan tot twee woningen</meta:user-defined>
    <dc:language>nl</dc:language>
    <meta:user-defined meta:name="OVERHEID.EPSG28992/DC.spatial">122603.000091967 486552.000461179</meta:user-defined>
    <meta:user-defined meta:name="DC.title">Aanvraag omgevingsvergunning Plantage Kerklaan 22-H 1018TB Amsterdam</meta:user-defined>
    <meta:user-defined meta:name="OVERHEID.PostcodeHuisnummer/OVERHEIDop.postcodeHuisnummer">1018TB 22</meta:user-defined>
    <meta:user-defined meta:name="OVERHEIDop.straatnaam">Plantage Kerklaan</meta:user-defined>
    <meta:user-defined meta:name="OVERHEIDop.woonplaats">Amster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552</meta:user-defined>
    <meta:user-defined meta:name="OVERHEIDop.GmbID/DC.identifier">gmb-2021-73552</meta:user-defined>
    <meta:user-defined meta:name="OVERHEIDop.versieInformatie"/>
  </office:meta>
</office:document-meta>
</file>