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vangen kap en plaatsen dakkapellen (voor en achterzijde) - De Savornin Lohmanlaan 3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-3-2021 De Savornin Lohmanlaan 32: vervangen kap en plaatsen dakkapellen (voor en achterzijde)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4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4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4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341.886 483246.675</meta:user-defined>
    <meta:user-defined meta:name="DC.title">Gemeente Harderwijk - aanvraag omgevingsvergunning - vervangen kap en plaatsen dakkapellen (voor en achterzijde) - De Savornin Lohmanlaan 32, Harderwijk</meta:user-defined>
    <meta:user-defined meta:name="OVERHEID.PostcodeHuisnummer/OVERHEIDop.postcodeHuisnummer">3843VB 32</meta:user-defined>
    <meta:user-defined meta:name="OVERHEIDop.straatnaam">De Savornin Lohmanlaan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45</meta:user-defined>
    <meta:user-defined meta:name="OVERHEIDop.GmbID/DC.identifier">gmb-2021-73545</meta:user-defined>
    <meta:user-defined meta:name="OVERHEIDop.versieInformatie"/>
  </office:meta>
</office:document-meta>
</file>