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ingerbergsingel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ingerbergsingel 68 te Venlo</text:span>
            </text:span>
          </text:p>
            <text:p text:style-name="common-al">Voor het vergroten van een woning</text:p>
            <text:p text:style-name="common-al">Ontvangen op 2 maart 2021</text:p>
            <text:p text:style-name="common-al">Kenmerk 2021-03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5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44.99 376877.68</meta:user-defined>
    <meta:user-defined meta:name="OVERHEID.EPSG28992/DC.spatial">206646.84 376863.17</meta:user-defined>
    <meta:user-defined meta:name="DC.title">Ontvangen aanvraag om een omgevingsvergunning- Klingerbergsingel 68 te Venlo</meta:user-defined>
    <meta:user-defined meta:name="OVERHEID.PostcodeHuisnummer/OVERHEIDop.postcodeHuisnummer">5925AC 68</meta:user-defined>
    <meta:user-defined meta:name="OVERHEID.PostcodeHuisnummer/OVERHEIDop.postcodeHuisnummer">5925AC 68</meta:user-defined>
    <meta:user-defined meta:name="OVERHEIDop.straatnaam">Klingerbergsingel</meta:user-defined>
    <meta:user-defined meta:name="OVERHEIDop.straatnaam">Klingerbergsingel</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3532</meta:user-defined>
    <meta:user-defined meta:name="OVERHEIDop.GmbID/DC.identifier">gmb-2021-73532</meta:user-defined>
    <meta:user-defined meta:name="OVERHEIDop.versieInformatie"/>
  </office:meta>
</office:document-meta>
</file>