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Hendriksstraat 35 te Griendtsveen, aangevraagde omgevingsvergunning 6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5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07 383910</meta:user-defined>
    <meta:user-defined meta:name="DC.title">Past. Hendriksstraat 35 te Griendtsveen, aangevraagde omgevingsvergunning 6 maart 2021</meta:user-defined>
    <meta:user-defined meta:name="OVERHEID.PostcodeHuisnummer/OVERHEIDop.postcodeHuisnummer">5766PE 35</meta:user-defined>
    <meta:user-defined meta:name="OVERHEIDop.straatnaam">Past. Hendriksstraat</meta:user-defined>
    <meta:user-defined meta:name="OVERHEIDop.woonplaats">Griendts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28</meta:user-defined>
    <meta:user-defined meta:name="OVERHEIDop.GmbID/DC.identifier">gmb-2021-73528</meta:user-defined>
    <meta:user-defined meta:name="OVERHEIDop.versieInformatie"/>
  </office:meta>
</office:document-meta>
</file>