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linge 50 (kap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Slinge 50, 3084EB, kappen van een boom (Pauwlonia tomentosa) i.v.m. het ruimen van een vak waarn er een renovatie plaatsvindt. Het aanvraagformulier en situatietekening(en) zijn als bijlage toegevoegd aan de publicatie (aanvraagdatum 05-03-2021, dossiernummer OMV.21.03.00144).</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352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2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2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356.091 432119.172</meta:user-defined>
    <meta:user-defined meta:name="DC.title">Aangevraagde omgevingsvergunning Slinge 50 (kappen)</meta:user-defined>
    <meta:user-defined meta:name="OVERHEID.PostcodeHuisnummer/OVERHEIDop.postcodeHuisnummer">3084EB 50</meta:user-defined>
    <meta:user-defined meta:name="OVERHEIDop.straatnaam">Slinge</meta:user-defined>
    <meta:user-defined meta:name="OVERHEIDop.woonplaats">Rotterdam</meta:user-defined>
    <meta:user-defined meta:name="DCTERMS.W3CDTF/DCTERMS.available">2021-03-10</meta:user-defined>
    <meta:user-defined meta:name="DCTERMS.W3CDTF/OVERHEIDop.jaargang">2021</meta:user-defined>
    <meta:user-defined meta:name="OVERHEIDop.externeBijlage">Slinge 50 OMV.21.03.00144 |exb-2021-14211</meta:user-defined>
    <meta:user-defined meta:name="OVERHEIDop.externeBijlage">Slinge 50 - 21.03.00144 - Tekening|exb-2021-14212</meta:user-defined>
    <meta:user-defined meta:name="OVERHEIDop.publicationIssue">73521</meta:user-defined>
    <meta:user-defined meta:name="OVERHEIDop.GmbID/DC.identifier">gmb-2021-73521</meta:user-defined>
    <meta:user-defined meta:name="OVERHEIDop.versieInformatie"/>
  </office:meta>
</office:document-meta>
</file>