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ging beslistermijn omgevingsvergunning - uitbreiden magazijn en 2 extra inritten - Bellstraat 9, 11, 13 concept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Verdaging beslistermijn</text:span>
          </text:p>
            <text:p text:style-name="common-al">Voor de volgende aanvragen hebben burgemeester en wethouders besloten de beslistermijn te verlengen. De nieuwe uiterste beslistermijn staat hieronder per aanvraag vermeld.</text:p>
            <text:p text:style-name="common-al">Verdaging reguliere procedure </text:p>
            <text:p text:style-name="common-al">– Bellstraat 9, 11, 13 concept: uitbreiden magazijn en 2 extra inritten; 16-4-2021</text:p>
            <text:p text:style-name="common-al"/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73520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520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520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3470.632 485699.991</meta:user-defined>
    <meta:user-defined meta:name="DC.title">Gemeente Harderwijk - verlenging beslistermijn omgevingsvergunning - uitbreiden magazijn en 2 extra inritten - Bellstraat 9, 11, 13 concept, Harderwijk</meta:user-defined>
    <meta:user-defined meta:name="OVERHEID.PostcodeHuisnummer/OVERHEIDop.postcodeHuisnummer">3846CR 7</meta:user-defined>
    <meta:user-defined meta:name="OVERHEIDop.straatnaam">Bellstraat</meta:user-defined>
    <meta:user-defined meta:name="OVERHEIDop.woonplaats">Harderwijk</meta:user-defined>
    <meta:user-defined meta:name="DCTERMS.W3CDTF/DCTERMS.available">2021-03-11</meta:user-defined>
    <meta:user-defined meta:name="DCTERMS.W3CDTF/OVERHEIDop.jaargang">2021</meta:user-defined>
    <meta:user-defined meta:name="OVERHEIDop.publicationIssue">73520</meta:user-defined>
    <meta:user-defined meta:name="OVERHEIDop.GmbID/DC.identifier">gmb-2021-73520</meta:user-defined>
    <meta:user-defined meta:name="OVERHEIDop.versieInformatie"/>
  </office:meta>
</office:document-meta>
</file>