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, kad. perc. H 45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091</text:span>
          </text:p>
            <text:p text:style-name="common-al">Gemeente Aalsmeer heeft op 6 maart 2021 een aanvraag omgevingsvergunning ontvangen voor het plaatsen van een blokhut op een recreatie-eiland. De locatie is Westeinderplassen, kad. perc. H 45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5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24.3 474149.57</meta:user-defined>
    <meta:user-defined meta:name="DC.title">Gemeente Aalsmeer - aanvraag omgevingsvergunning ontvangen - Westeinderplassen, kad. perc. H 458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12</meta:user-defined>
    <meta:user-defined meta:name="OVERHEIDop.GmbID/DC.identifier">gmb-2021-73512</meta:user-defined>
    <meta:user-defined meta:name="OVERHEIDop.versieInformatie"/>
  </office:meta>
</office:document-meta>
</file>