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stanten vakantiewoning, Mostersberg 2, 6267 N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de restanten van een vakantiewoning, gelegen op het perceel <text:span text:style-name="nadrukvet">Mostersberg 2, 6267 NG Cadier en Ke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1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5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5321</meta:user-defined>
    <meta:user-defined meta:name="DCTERMS.abstract">het slopen van de restanten van een vakantiewoning</meta:user-defined>
    <dc:language>nl</dc:language>
    <meta:user-defined meta:name="OVERHEID.EPSG28992/DC.spatial">180579.45 315579.128</meta:user-defined>
    <meta:user-defined meta:name="DC.title">Sloopmelding restanten vakantiewoning, Mostersberg 2, 6267 NG Cadier en Keer</meta:user-defined>
    <meta:user-defined meta:name="OVERHEID.PostcodeHuisnummer/OVERHEIDop.postcodeHuisnummer">6267NG 2</meta:user-defined>
    <meta:user-defined meta:name="OVERHEIDop.straatnaam">Mostersberg</meta:user-defined>
    <meta:user-defined meta:name="OVERHEIDop.woonplaats">Cadier en Keer</meta:user-defined>
    <meta:user-defined meta:name="DCTERMS.W3CDTF/DCTERMS.available">2021-01-11</meta:user-defined>
    <meta:user-defined meta:name="DCTERMS.W3CDTF/OVERHEIDop.jaargang">2021</meta:user-defined>
    <meta:user-defined meta:name="OVERHEIDop.publicationIssue">7351</meta:user-defined>
    <meta:user-defined meta:name="OVERHEIDop.GmbID/DC.identifier">gmb-2021-7351</meta:user-defined>
    <meta:user-defined meta:name="OVERHEIDop.versieInformatie"/>
  </office:meta>
</office:document-meta>
</file>