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Ten Boer, kad.sec: L, perc.nr: 252, Groningen – onder archeologische begeleiding vervangen kabels en leidingen (ontvangstdatum 21-12-2020, dossiernummer 202078157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49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3450.434 590316.163</meta:user-defined>
    <meta:user-defined meta:name="DC.title">Aanvraag omgevingsvergunning, verlenging termijn: Ten Boer, kad.sec: L, perc.nr: 252, Groningen – onder archeologische begeleiding vervangen kabels en leidingen (ontvangstdatum 21-12-2020, dossiernummer 202078157B)</meta:user-defined>
    <meta:user-defined meta:name="OVERHEID.PostcodeHuisnummer/OVERHEIDop.postcodeHuisnummer">9792RG 56</meta:user-defined>
    <meta:user-defined meta:name="OVERHEIDop.straatnaam">Stadsweg</meta:user-defined>
    <meta:user-defined meta:name="OVERHEIDop.woonplaats">Ten Pos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94</meta:user-defined>
    <meta:user-defined meta:name="OVERHEIDop.GmbID/DC.identifier">gmb-2021-73494</meta:user-defined>
    <meta:user-defined meta:name="OVERHEIDop.versieInformatie"/>
  </office:meta>
</office:document-meta>
</file>