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Weststraat 2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Weststraat 20.</text:span>
          </text:p>
            <text:p text:style-name="common-al">Datum indiening: 6-3-2021</text:p>
            <text:p text:style-name="common-al">Zaakomschrijving: het samenvoegen van twee woningen (nrs 20 en 22)</text:p>
            <text:p text:style-name="common-al">Zaaknummer: 40731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7349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9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9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07310</meta:user-defined>
    <meta:user-defined meta:name="DCTERMS.abstract">het  samenvoegen van  twee  woningen (nrs 20 en 22)</meta:user-defined>
    <dc:language>nl</dc:language>
    <meta:user-defined meta:name="OVERHEID.EPSG28992/DC.spatial">41238.93 413333.982</meta:user-defined>
    <meta:user-defined meta:name="DC.title">Aanvraag Omgevingsvergunning, Burgh-Haamstede, Weststraat 20</meta:user-defined>
    <meta:user-defined meta:name="OVERHEID.PostcodeHuisnummer/OVERHEIDop.postcodeHuisnummer">4328AB 20</meta:user-defined>
    <meta:user-defined meta:name="OVERHEIDop.straatnaam">Weststraat</meta:user-defined>
    <meta:user-defined meta:name="OVERHEIDop.woonplaats">Burgh-Haamsted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491</meta:user-defined>
    <meta:user-defined meta:name="OVERHEIDop.GmbID/DC.identifier">gmb-2021-73491</meta:user-defined>
    <meta:user-defined meta:name="OVERHEIDop.versieInformatie"/>
  </office:meta>
</office:document-meta>
</file>