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bouw met schuindak en verlegde nok tbv dakkapel - Burg J W Hondelinkstraat 34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pbouw met schuindak en verlegde nok tbv dakkapel, Burg J W Hondelinkstraat 34, 4153VD, in Beesd (24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599</meta:user-defined>
    <dc:language>nl</dc:language>
    <meta:user-defined meta:name="OVERHEID.EPSG28992/DC.spatial">141758 433496</meta:user-defined>
    <meta:user-defined meta:name="DC.title">Gemeente West Betuwe - aanvraag omgevingsvergunning - opbouw met schuindak en verlegde nok tbv dakkapel - Burg J W Hondelinkstraat 34, Beesd</meta:user-defined>
    <meta:user-defined meta:name="OVERHEID.PostcodeHuisnummer/OVERHEIDop.postcodeHuisnummer">4153VD 34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49</meta:user-defined>
    <meta:user-defined meta:name="OVERHEIDop.GmbID/DC.identifier">gmb-2021-7349</meta:user-defined>
    <meta:user-defined meta:name="OVERHEIDop.versieInformatie"/>
  </office:meta>
</office:document-meta>
</file>