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Kalkwijk 5 7681DV Vroomshoop, uitbreiden van het terrein en bedrijfsvoering, ontvangen 26-2-2021, zaaknummer 1700ESUITE1463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2-2021 hebben wij een aanvraag Omgevingsvergunning uitgebreid ontvangen. De aanvraag heeft betrekking op de onderde(e)l(en):</text:p>
            <text:p text:style-name="common-al"> </text:p>
            <text:p text:style-name="common-al">Bouw, Uitrit aanleggen of veranderen, Tuinmeubilair plaatsen, Inrichting of mijnbouwwerk oprichten of veranderen (Milieu)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4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het terrein en bedrijfsvoering</meta:user-defined>
    <dc:language>nl</dc:language>
    <meta:user-defined meta:name="OVERHEID.EPSG28992/DC.spatial">235905.000194041 496334.000466059</meta:user-defined>
    <meta:user-defined meta:name="DC.title">Ingediende aanvraag uitgebreide omgevingsvergunning, Kalkwijk 5 7681DV Vroomshoop, uitbreiden van het terrein en bedrijfsvoering, ontvangen 26-2-2021, zaaknummer 1700ESUITE146342021</meta:user-defined>
    <meta:user-defined meta:name="OVERHEID.PostcodeHuisnummer/OVERHEIDop.postcodeHuisnummer">7681DV 5</meta:user-defined>
    <meta:user-defined meta:name="OVERHEIDop.straatnaam">Kalkwijk</meta:user-defined>
    <meta:user-defined meta:name="OVERHEIDop.woonplaats">Vroomshoo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489</meta:user-defined>
    <meta:user-defined meta:name="OVERHEIDop.GmbID/DC.identifier">gmb-2021-73489</meta:user-defined>
    <meta:user-defined meta:name="OVERHEIDop.versieInformatie"/>
  </office:meta>
</office:document-meta>
</file>