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Stip 1, 7101R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januari 2021 is een aanvraag ontvangen voor Uitbreiden woning op locatie de Stip 1, 7101RV Winterswijk. De aanvraag is geregistreerd onder zaaknummer 2021-00002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 Stip 1, 7101RV Winterswijk</meta:user-defined>
    <dc:language>nl</dc:language>
    <meta:user-defined meta:name="OVERHEID.EPSG28992/DC.spatial">245725.93 443801.28</meta:user-defined>
    <meta:user-defined meta:name="DC.title">Kennisgeving ontvangst aanvraag beschikking, de Stip 1, 7101RV Winterswijk</meta:user-defined>
    <meta:user-defined meta:name="OVERHEID.PostcodeHuisnummer/OVERHEIDop.postcodeHuisnummer">7101RV 1</meta:user-defined>
    <meta:user-defined meta:name="OVERHEIDop.straatnaam">de Stip</meta:user-defined>
    <meta:user-defined meta:name="OVERHEIDop.woonplaats">Winterswij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48</meta:user-defined>
    <meta:user-defined meta:name="OVERHEIDop.GmbID/DC.identifier">gmb-2021-7348</meta:user-defined>
    <meta:user-defined meta:name="OVERHEIDop.versieInformatie"/>
  </office:meta>
</office:document-meta>
</file>