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45, 5212 V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itadellaan 45, 5212 VA te 's-Hertogenbosch</text:p>
            <text:p text:style-name="common-al">
            <text:span text:style-name="nadrukvet">Kenmerknummer:</text:span> WB00057749</text:p>
            <text:p text:style-name="common-al">
            <text:span text:style-name="nadrukvet">Datum besluit: </text:span>4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7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5.496 411850.318</meta:user-defined>
    <meta:user-defined meta:name="DC.title">Citadellaan 45, 5212 VA te 's-Hertogenbosch, het verwijderen van asbest, bouwbesluit</meta:user-defined>
    <meta:user-defined meta:name="OVERHEID.PostcodeHuisnummer/OVERHEIDop.postcodeHuisnummer">5212VA 45</meta:user-defined>
    <meta:user-defined meta:name="OVERHEIDop.straatnaam">Citadellaan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476</meta:user-defined>
    <meta:user-defined meta:name="OVERHEIDop.GmbID/DC.identifier">gmb-2021-73476</meta:user-defined>
    <meta:user-defined meta:name="OVERHEIDop.versieInformatie"/>
  </office:meta>
</office:document-meta>
</file>