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plaat, Honthem 61, 6269 N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een asbesthoudende plaat van een dakkapel op het perceel <text:span text:style-name="nadrukvet">Honthem 61, 6269 NP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cur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0 maart 2021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47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1-000954</meta:user-defined>
    <meta:user-defined meta:name="DCTERMS.abstract">saneren asbestplaat van dakkapel</meta:user-defined>
    <dc:language>nl</dc:language>
    <meta:user-defined meta:name="OVERHEID.EPSG28992/DC.spatial">184134 313912</meta:user-defined>
    <meta:user-defined meta:name="DC.title">Sloopmelding asbestplaat, Honthem 61, 6269 NP Margraten</meta:user-defined>
    <meta:user-defined meta:name="OVERHEID.PostcodeHuisnummer/OVERHEIDop.postcodeHuisnummer">6269NP 61</meta:user-defined>
    <meta:user-defined meta:name="OVERHEIDop.straatnaam">Honthem</meta:user-defined>
    <meta:user-defined meta:name="OVERHEIDop.woonplaats">Margrat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73</meta:user-defined>
    <meta:user-defined meta:name="OVERHEIDop.GmbID/DC.identifier">gmb-2021-73473</meta:user-defined>
    <meta:user-defined meta:name="OVERHEIDop.versieInformatie"/>
  </office:meta>
</office:document-meta>
</file>