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straat 92, 9711 LL Groningen – realiseren appartement aan achterzijde begane grond (deels wijz. op 202070814) (ontvangstdatum 02-11-2020, dossiernummer 202076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last-al"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46.41 581547.494</meta:user-defined>
    <meta:user-defined meta:name="DC.title">Aanvraag omgevingsvergunning, verlenging termijn: Herestraat 92, 9711 LL Groningen – realiseren appartement aan achterzijde begane grond (deels wijz. op 202070814) (ontvangstdatum 02-11-2020, dossiernummer 202076859)</meta:user-defined>
    <meta:user-defined meta:name="OVERHEID.PostcodeHuisnummer/OVERHEIDop.postcodeHuisnummer">9711LL 92</meta:user-defined>
    <meta:user-defined meta:name="OVERHEIDop.straatnaam">Herestraat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47</meta:user-defined>
    <meta:user-defined meta:name="OVERHEIDop.GmbID/DC.identifier">gmb-2021-7347</meta:user-defined>
    <meta:user-defined meta:name="OVERHEIDop.versieInformatie"/>
  </office:meta>
</office:document-meta>
</file>