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 Lenstrasingel 2, 5247 XL te Rosmalen, het plaatsen van een kozijn i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Abe Lenstrasingel 2, 5247 XL te Rosmalen</text:p>
            <text:p text:style-name="common-al">
            <text:span text:style-name="nadrukvet">Omschrijving: </text:span>het plaatsen van een kozijn in de gev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7021</text:p>
            <text:p text:style-name="common-al">
            <text:span text:style-name="nadrukvet">Uiterste beslisdatum:</text:span>
            <text:span text:style-name="nadrukcur">
              <text:span text:style-name="nadrukvet"> 4 mei 2021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46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6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6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24.835 415302.499</meta:user-defined>
    <meta:user-defined meta:name="DC.title">Abe Lenstrasingel 2, 5247 XL te Rosmalen, het plaatsen van een kozijn in de gevel, omgevingsvergunning</meta:user-defined>
    <meta:user-defined meta:name="OVERHEID.PostcodeHuisnummer/OVERHEIDop.postcodeHuisnummer">5247XL 2</meta:user-defined>
    <meta:user-defined meta:name="OVERHEIDop.straatnaam">Abe Lenstrasingel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464</meta:user-defined>
    <meta:user-defined meta:name="OVERHEIDop.GmbID/DC.identifier">gmb-2021-73464</meta:user-defined>
    <meta:user-defined meta:name="OVERHEIDop.versieInformatie"/>
  </office:meta>
</office:document-meta>
</file>