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vereenkomst over grondexploitatie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Het college van Burgemeester en wethouders maakt bekend dat het een overeenkomst heeft gesloten, overeenkomstig artikel 6.24 lid 3 van de Wet ruimtelijke ordening gericht op de realisatie van een bouwplan op de locatie plaatselijk bekend Koemeersdijk te Wintelre, dat voorziet in de realisatie van de bouw van 4 woningen.</text:p>
            <text:p text:style-name="al"/>
            <text:p text:style-name="al">Conform artikel 6.2.12 van het Besluit ruimtelijke ordening ligt vanaf 11 maart 2021 gedurende zes weken een zakelijke beschrijving van deze overeenkomst ter visie bij de gemeentebalie. </text:p>
            <text:p text:style-name="al"/>
            <text:p text:style-name="al">Meer informatie?</text:p>
            <text:p text:style-name="al">Indien u vragen heeft over dit project kunt u contact opnemen met het team Ruimte, bereikbaar op telefoonnummer 0497 – 531 300.</text:p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Eersel, 10 maart 2021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73458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458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458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2.21/xml/MC-DRP-OverigeInformatie-Web-CB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Eersel</meta:user-defined>
    <meta:user-defined meta:name="OVERHEID.Gemeente/DCTERMS.publisher">Eersel</meta:user-defined>
    <meta:user-defined meta:name="OVERHEID.TaxonomieBeleidsagenda/OVERHEID.category">Ruimte en infrastructuur | Organisatie en beleid</meta:user-defined>
    <dc:language>nl</dc:language>
    <meta:user-defined meta:name="OVERHEID.EPSG28992/DC.spatial">151812.803 384473.652</meta:user-defined>
    <meta:user-defined meta:name="DC.title">Overeenkomst over grondexploitatie</meta:user-defined>
    <meta:user-defined meta:name="OVERHEID.PostcodeHuisnummer/OVERHEIDop.postcodeHuisnummer">5513PG 2</meta:user-defined>
    <meta:user-defined meta:name="OVERHEIDop.straatnaam">Groot Koemeer</meta:user-defined>
    <meta:user-defined meta:name="OVERHEIDop.woonplaats">Wintelre</meta:user-defined>
    <meta:user-defined meta:name="DCTERMS.W3CDTF/DCTERMS.available">2021-03-10</meta:user-defined>
    <meta:user-defined meta:name="DCTERMS.W3CDTF/OVERHEIDop.jaargang">2021</meta:user-defined>
    <meta:user-defined meta:name="OVERHEIDop.publicationIssue">73458</meta:user-defined>
    <meta:user-defined meta:name="OVERHEIDop.GmbID/DC.identifier">gmb-2021-73458</meta:user-defined>
    <meta:user-defined meta:name="OVERHEIDop.versieInformatie"/>
  </office:meta>
</office:document-meta>
</file>