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113, 5242 AZ te Rosmalen, het plaatsen van een hekwerk hoger dan 1 meter aan straatk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ekwerk hoger dan 1 meter aan straatkant</text:span>
          </text:p>
            <text:p text:style-name="common-al"/>
            <text:p text:style-name="common-al">
            <text:span text:style-name="nadrukvet">Adres of locatie:</text:span> Burgemeester Mazairaclaan 113, 5242 AZ te Rosmalen</text:p>
            <text:p text:style-name="common-al">
            <text:span text:style-name="nadrukvet">Omschrijving:</text:span> het plaatsen van een hekwerk hoger dan 1 meter aan straatkant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7797</text:p>
            <text:p text:style-name="common-al">
            <text:span text:style-name="nadrukvet">Datum ontvangst:</text:span> 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5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8.48 413385.619</meta:user-defined>
    <meta:user-defined meta:name="DC.title">Burgemeester Mazairaclaan 113, 5242 AZ te Rosmalen, het plaatsen van een hekwerk hoger dan 1 meter aan straatkant, omgevingsvergunning</meta:user-defined>
    <meta:user-defined meta:name="OVERHEID.PostcodeHuisnummer/OVERHEIDop.postcodeHuisnummer">5242AZ 113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456</meta:user-defined>
    <meta:user-defined meta:name="OVERHEIDop.GmbID/DC.identifier">gmb-2021-73456</meta:user-defined>
    <meta:user-defined meta:name="OVERHEIDop.versieInformatie"/>
  </office:meta>
</office:document-meta>
</file>