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mpen 32 te Delfstrahuizen: verlenging beslistermijn aanvraag vergunning plaatsen van een houten schuur (OV 2020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maart 2021 is de beslistermijn van deze aanvraag verlengd met maximaal zes weken. De uiterste beslisdatum is nu 16 april 2021. De aanvraag betreft het plaatsen van een houten schuur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4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559.439 543157.972</meta:user-defined>
    <meta:user-defined meta:name="DC.title">De Kampen 32 te Delfstrahuizen: verlenging beslistermijn aanvraag vergunning plaatsen van een houten schuur (OV 20200804)</meta:user-defined>
    <meta:user-defined meta:name="OVERHEID.PostcodeHuisnummer/OVERHEIDop.postcodeHuisnummer">8508RR 32</meta:user-defined>
    <meta:user-defined meta:name="OVERHEIDop.straatnaam">De Kampen</meta:user-defined>
    <meta:user-defined meta:name="OVERHEIDop.woonplaats">Delfstra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47</meta:user-defined>
    <meta:user-defined meta:name="OVERHEIDop.GmbID/DC.identifier">gmb-2021-73447</meta:user-defined>
    <meta:user-defined meta:name="OVERHEIDop.versieInformatie"/>
  </office:meta>
</office:document-meta>
</file>