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plaatsen van een kap op een deel van de garage - Moezel 214, 9204EM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ezel 214, 9204EM Drachten, het plaatsen van een kap op een deel van de garage, ontvangen: 8 maart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73438</text:span><text:line-break/><text:date style:data-style-name="dag" text:fixed="true" text:date-value="2021-03-10"/><text:line-break/><text:date style:data-style-name="jaar" text:fixed="true" text:date-value="2021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3438</text:span><text:date style:data-style-name="nicedate" text:fixed="true" text:date-value="2021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Moezel 214, 9204EM Drachten, het plaatsen van een kap op een deel van de garage, ontvangen: 8 maart 2021</meta:user-defined>
    <dc:language>nl</dc:language>
    <meta:user-defined meta:name="OVERHEID.EPSG28992/DC.spatial">201016.54 567907.02</meta:user-defined>
    <meta:user-defined meta:name="DC.title">Gemeente Smallingerland - aanvraag omgevingsvergunning - het plaatsen van een kap op een deel van de garage - Moezel 214, 9204EM Drachten</meta:user-defined>
    <meta:user-defined meta:name="OVERHEID.PostcodeHuisnummer/OVERHEIDop.postcodeHuisnummer">9204EM 214</meta:user-defined>
    <meta:user-defined meta:name="OVERHEIDop.straatnaam">Moezel</meta:user-defined>
    <meta:user-defined meta:name="OVERHEIDop.woonplaats">Drachten</meta:user-defined>
    <meta:user-defined meta:name="DCTERMS.W3CDTF/DCTERMS.available">2021-03-10</meta:user-defined>
    <meta:user-defined meta:name="DCTERMS.W3CDTF/OVERHEIDop.jaargang">2021</meta:user-defined>
    <meta:user-defined meta:name="OVERHEIDop.publicationIssue">73438</meta:user-defined>
    <meta:user-defined meta:name="OVERHEIDop.GmbID/DC.identifier">gmb-2021-73438</meta:user-defined>
    <meta:user-defined meta:name="OVERHEIDop.versieInformatie"/>
  </office:meta>
</office:document-meta>
</file>