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Pijnacker-Nootdorp houdende regels omtrent de tegemoetkoming in de kosten van kinderopvang (Beleidsregels tegemoetkoming kosten kinderopvang op grond van sociaal medische indicatie 2021)</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eleid d.d. 2 maart 2021;</text:p>
            <text:p text:style-name="al"/>
            <text:p text:style-name="al">gezien het advies van de Adviesraad Sociaal domein d.d. 11 februari 2021;</text:p>
            <text:p text:style-name="al"/>
            <text:p text:style-name="al">overwegende dat het wenselijk is beleidsregels vast te stellen die in acht dienen te worden genomen bij aanvragen voor een tegemoetkoming in de kosten van kinderopvang als er sprake is van sociaal medische indicatie voor ouder(s) en/of verzorger(s) of kind;</text:p>
            <text:p text:style-name="al">gelet op artikel 4:81 van de Algemene wet bestuursrecht;</text:p>
            <text:p text:style-name="al"/>
            <text:p text:style-name="al">
            <text:span text:style-name="nadrukvet">besluit:</text:span>
          </text:p>
            <text:p text:style-name="al"/>
            <text:p text:style-name="al">vast te stellen de volgende Beleidsregels tegemoetkoming kosten kinderopvang op grond van sociaal medische indicatie gemeente Pijnacker-Nootdorp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sbepalingen van de Wet kinderopvang en kwaliteitseisen peuterspeelzalen zijn onverkort op deze beleidsregels van toepassing.</text:p>
          </text:section>
          <text:section text:name="artikel_id1-3-2-2-2" text:style-name="artikel">
            <text:p text:style-name="artikel_kop_titel"><text:span text:style-name="artikel_kop_label">Artikel</text:span> <text:span text:style-name="artikel_kop_nr">2.</text:span> Doelgroep</text:p>
            <text:p text:style-name="al">De beleidsregels zijn van toepassing op de ouder(s) en/of verzorger(s), die woonachtig is in de gemeente Pijnacker-Nootdorp, hetgeen blijkt uit een inschrijving in de Basisregistratie Personen, en: </text:p>
            <text:list text:style-name="id1-3-2-2-2-3">
              <text:list-item text:style-override="id1-3-2-2-2-3-1">
                <text:number>a.</text:number>
                <text:p text:style-name="al">die tot de categorie personen behoort met een lichamelijke, zintuiglijke, verstandelijke of psychische beperking en voor wie bij besluit als bedoeld in artikel 6 is vastgesteld dat een of meer van deze beperkingen kinderopvang noodzakelijk maken, of</text:p>
              </text:list-item>
              <text:list-item text:style-override="id1-3-2-2-2-3-2">
                <text:number>b.</text:number>
                <text:p text:style-name="al">die een kind heeft ten aanzien van wie bij besluit als bedoeld in artikel 6 is vastgesteld dat kinderopvang in het belang van een goede en gezonde ontwikkeling van dat kind noodzakelijk is.</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ag om een tegemoetkoming in de kosten van kinderopvang op grond van sociaal medische indicatie wordt bij het college ingediend op het daartoe bestemde aanvraagformulier. </text:p>
              </text:list-item>
              <text:list-item text:style-override="id1-3-2-2-3-3">
                <text:number>2.</text:number>
                <text:p text:style-name="al">Een aanvraag bevat in ieder geval de volgende gegevens:</text:p>
                <text:list text:style-name="id1-3-2-2-3-3-3">
                  <text:list-item text:style-override="id1-3-2-2-3-3-3-1">
                    <text:number>a.</text:number>
                    <text:p text:style-name="al">naam, adres, Burgerservicenummer, geboortedatum van de ouder(s) en/of verzorger(s);</text:p>
                  </text:list-item>
                  <text:list-item text:style-override="id1-3-2-2-3-3-3-2">
                    <text:number>b.</text:number>
                    <text:p text:style-name="al">indien van toepassing: naam, Burgerservicenummer, geboortedatum van de partner en, indien dit een ander adres is dan het adres van de ouder(s) en/of verzorger(s): het adres van de partner;</text:p>
                  </text:list-item>
                  <text:list-item text:style-override="id1-3-2-2-3-3-3-3">
                    <text:number>c.</text:number>
                    <text:p text:style-name="al">naam en geboortedatum van het kind of de kinderen waarop deze aanvraag betrekking heeft;</text:p>
                  </text:list-item>
                  <text:list-item text:style-override="id1-3-2-2-3-3-3-4">
                    <text:number>d.</text:number>
                    <text:p text:style-name="al">bewijsstukken waaruit het bruto verzamelinkomen van de ouder(s) en/of verzorger(s) en diens eventuele partner blijkt;</text:p>
                  </text:list-item>
                  <text:list-item text:style-override="id1-3-2-2-3-3-3-5">
                    <text:number>e.</text:number>
                    <text:p text:style-name="al">onderbouwing van de noodzaak en het beoogd resultaat van de aangevraagde kinderopvang op grond van een sociaal medische indicatie, alsmede het aangevraagde aantal dagdelen;</text:p>
                  </text:list-item>
                  <text:list-item text:style-override="id1-3-2-2-3-3-3-6">
                    <text:number>f.</text:number>
                    <text:p text:style-name="al">overige gegevens die het college nodig acht om te kunnen besluiten.</text:p>
                  </text:list-item>
                </text:list>
              </text:list-item>
            </text:list>
          </text:section>
          <text:section text:name="artikel_id1-3-2-2-4" text:style-name="artikel">
            <text:p text:style-name="artikel_kop_titel"><text:span text:style-name="artikel_kop_label">Artikel</text:span> <text:span text:style-name="artikel_kop_nr">4.</text:span> Ingangsdatum </text:p>
            <text:list text:style-name="id1-3-2-2-4-2">
              <text:list-item text:style-override="id1-3-2-2-4-2">
                <text:number>1.</text:number>
                <text:p text:style-name="al">De tegemoetkoming wordt verstrekt vanaf de aanvraagdatum doch niet eerder dan dat er daadwerkelijk kosten voor kinderopvang worden gemaakt. </text:p>
              </text:list-item>
              <text:list-item text:style-override="id1-3-2-2-4-3">
                <text:number>2.</text:number>
                <text:p text:style-name="al">Een aanvraag kan niet met terugwerkende kracht worden toegekend.</text:p>
              </text:list-item>
            </text:list>
          </text:section>
          <text:section text:name="artikel_id1-3-2-2-5" text:style-name="artikel">
            <text:p text:style-name="artikel_kop_titel"><text:span text:style-name="artikel_kop_label">Artikel</text:span> <text:span text:style-name="artikel_kop_nr">5.</text:span> Voorliggende voorzieningen</text:p>
            <text:list text:style-name="id1-3-2-2-5-2">
              <text:list-item text:style-override="id1-3-2-2-5-2">
                <text:number>1.</text:number>
                <text:p text:style-name="al">Een tegemoetkoming wordt geweigerd als de ouder(s) en/of verzorger(s) aanspraak kan maken op een voorliggende voorziening. </text:p>
              </text:list-item>
              <text:list-item text:style-override="id1-3-2-2-5-3">
                <text:number>2.</text:number>
                <text:p text:style-name="al">Tot de voorliggende voorzieningen wordt in ieder geval gerekend:</text:p>
                <text:list text:style-name="id1-3-2-2-5-3-3">
                  <text:list-item text:style-override="id1-3-2-2-5-3-3-1">
                    <text:number>a.</text:number>
                    <text:p text:style-name="al">kinderopvangtoeslag op grond van het besluit kinderopvangtoeslag; </text:p>
                  </text:list-item>
                  <text:list-item text:style-override="id1-3-2-2-5-3-3-2">
                    <text:number>b.</text:number>
                    <text:p text:style-name="al">een voorziening op grond van de Wet Kinderopvang en kwaliteitseisen peuterspeelzalen;</text:p>
                  </text:list-item>
                  <text:list-item text:style-override="id1-3-2-2-5-3-3-3">
                    <text:number>c.</text:number>
                    <text:p text:style-name="al">een voorziening op grond van de Wet langdurige zorg;</text:p>
                  </text:list-item>
                  <text:list-item text:style-override="id1-3-2-2-5-3-3-4">
                    <text:number>d.</text:number>
                    <text:p text:style-name="al">een voorziening op grond van de Jeugdwet;</text:p>
                  </text:list-item>
                  <text:list-item text:style-override="id1-3-2-2-5-3-3-5">
                    <text:number>e.</text:number>
                    <text:p text:style-name="al">een voorziening op grond van de Wet maatschappelijke ondersteuning;</text:p>
                  </text:list-item>
                  <text:list-item text:style-override="id1-3-2-2-5-3-3-6">
                    <text:number>f.</text:number>
                    <text:p text:style-name="al">een medisch kinderdagverblijf;</text:p>
                  </text:list-item>
                  <text:list-item text:style-override="id1-3-2-2-5-3-3-7">
                    <text:number>g.</text:number>
                    <text:p text:style-name="al">een bijdrage van de werkgever;</text:p>
                  </text:list-item>
                  <text:list-item text:style-override="id1-3-2-2-5-3-3-8">
                    <text:number>h.</text:number>
                    <text:p text:style-name="al">een adequate (opvang)voorziening in niet-professionele zin (eigen netwerk, eigen kracht initiatieven, zorgverlof, etc.)</text:p>
                  </text:list-item>
                  <text:list-item text:style-override="id1-3-2-2-5-3-3-9">
                    <text:number>i.</text:number>
                    <text:p text:style-name="al">overige algemeen toegankelijke voorzieningen (ondersteuning van het kernteam, jeugdgezondheidszorg, maatschappelijk werk en welzijnswerk).</text:p>
                  </text:list-item>
                </text:list>
              </text:list-item>
            </text:list>
          </text:section>
          <text:section text:name="artikel_id1-3-2-2-6" text:style-name="artikel">
            <text:p text:style-name="artikel_kop_titel"><text:span text:style-name="artikel_kop_label">Artikel</text:span> <text:span text:style-name="artikel_kop_nr">6.</text:span> Vaststelling van de sociaal medische indicatie</text:p>
            <text:list text:style-name="id1-3-2-2-6-2">
              <text:list-item text:style-override="id1-3-2-2-6-2">
                <text:number>1.</text:number>
                <text:p text:style-name="al">Het college stelt vast of de ouder(s) en/of verzorger(s) een persoon is: </text:p>
                <text:list text:style-name="id1-3-2-2-6-2-3">
                  <text:list-item text:style-override="id1-3-2-2-6-2-3-1">
                    <text:number>a.</text:number>
                    <text:p text:style-name="al">met een lichamelijke, zintuiglijke, verstandelijke of psychische beperking en in welke mate om die reden, kinderopvang noodzakelijk is, of;</text:p>
                  </text:list-item>
                  <text:list-item text:style-override="id1-3-2-2-6-2-3-2">
                    <text:number>b.</text:number>
                    <text:p text:style-name="al">die een kind heeft waarvoor en in welke mate kinderopvang in het belang van een goede en gezonde ontwikkeling van dat kind noodzakelijk is.</text:p>
                  </text:list-item>
                </text:list>
              </text:list-item>
              <text:list-item text:style-override="id1-3-2-2-6-3">
                <text:number>2.</text:number>
                <text:p text:style-name="al">Het college stelt de noodzakelijkheid van kinderopvang als bedoeld in het eerste lid vast middels een sociaal medisch advies van een door het college aangewezen onafhankelijk sociaal medisch adviseur als bedoeld in artikel 7.</text:p>
              </text:list-item>
              <text:list-item text:style-override="id1-3-2-2-6-4">
                <text:number>3.</text:number>
                <text:p text:style-name="al">Van het opvragen van sociaal medisch advies als bedoeld in het tweede lid wordt afgezien, indien naar het oordeel van het college op basis van schriftelijk advies van een onafhankelijke deskundige als bedoeld in artikel 7, tweede lid, in voldoende mate is aangetoond dat sprake is van ernstige sociaal-medische problematiek die kinderopvang noodzakelijk maakt.</text:p>
              </text:list-item>
              <text:list-item text:style-override="id1-3-2-2-6-5">
                <text:number>4.</text:number>
                <text:p text:style-name="al">Indien er sprake is van een voorliggende voorziening, ziet het college af van de vaststelling van de noodzaak van kinderopvang op grond van sociaal-medische indicatie.</text:p>
              </text:list-item>
              <text:list-item text:style-override="id1-3-2-2-6-6">
                <text:number>5.</text:number>
                <text:p text:style-name="al">Het college kan gemotiveerd afwijken van het sociaal medisch advies, indien dit naar het oordeel van het college redelijkerwijs noodzakelijk wordt geacht.</text:p>
              </text:list-item>
              <text:list-item text:style-override="id1-3-2-2-6-7">
                <text:number>6.</text:number>
                <text:p text:style-name="al">Het college kan periodiek een herindicatie verrichten van personen als bedoeld in artikel 2. De herindicatie vindt plaats conform de bepalingen in deze beleidsregels.</text:p>
              </text:list-item>
            </text:list>
          </text:section>
          <text:section text:name="artikel_id1-3-2-2-7" text:style-name="artikel">
            <text:p text:style-name="artikel_kop_titel"><text:span text:style-name="artikel_kop_label">Artikel</text:span> <text:span text:style-name="artikel_kop_nr">7.</text:span> Sociaal medisch advies</text:p>
            <text:list text:style-name="id1-3-2-2-7-2">
              <text:list-item text:style-override="id1-3-2-2-7-2">
                <text:number>1.</text:number>
                <text:p text:style-name="al">Het sociaal medisch advies bevat in ieder geval: </text:p>
                <text:list text:style-name="id1-3-2-2-7-2-3">
                  <text:list-item text:style-override="id1-3-2-2-7-2-3-1">
                    <text:number>a.</text:number>
                    <text:p text:style-name="al">de redenen voor de noodzaak van kinderopvang;</text:p>
                  </text:list-item>
                  <text:list-item text:style-override="id1-3-2-2-7-2-3-2">
                    <text:number>b.</text:number>
                    <text:p text:style-name="al">de omvang van de kinderopvang die noodzakelijk wordt geacht;</text:p>
                  </text:list-item>
                  <text:list-item text:style-override="id1-3-2-2-7-2-3-3">
                    <text:number>c.</text:number>
                    <text:p text:style-name="al">de duur van de kinderopvang die noodzakelijk wordt geacht. </text:p>
                  </text:list-item>
                </text:list>
              </text:list-item>
              <text:list-item text:style-override="id1-3-2-2-7-3">
                <text:number>2.</text:number>
                <text:p text:style-name="al">Onderstaande adviseurs worden in ieder geval aangemerkt als onafhankelijke deskundigen die middels een schriftelijk advies een indicatie geven omtrent de sociaal- medische problematiek op grond waarvan kinderopvang noodzakelijk wordt geacht: </text:p>
                <text:list text:style-name="id1-3-2-2-7-3-3">
                  <text:list-item text:style-override="id1-3-2-2-7-3-3-1">
                    <text:number>a.</text:number>
                    <text:p text:style-name="al">een verpleegkundige of arts van het consultatiebureau, GGD of thuiszorg;</text:p>
                  </text:list-item>
                  <text:list-item text:style-override="id1-3-2-2-7-3-3-2">
                    <text:number>b.</text:number>
                    <text:p text:style-name="al">een (ortho)pedagoog;</text:p>
                  </text:list-item>
                  <text:list-item text:style-override="id1-3-2-2-7-3-3-3">
                    <text:number>c.</text:number>
                    <text:p text:style-name="al">een psycholoog;</text:p>
                  </text:list-item>
                  <text:list-item text:style-override="id1-3-2-2-7-3-3-4">
                    <text:number>d.</text:number>
                    <text:p text:style-name="al">een psychiater;</text:p>
                  </text:list-item>
                  <text:list-item text:style-override="id1-3-2-2-7-3-3-5">
                    <text:number>e.</text:number>
                    <text:p text:style-name="al">medewerker kernteam van de gemeente Pijnacker-Nootdorp.</text:p>
                  </text:list-item>
                </text:list>
              </text:list-item>
            </text:list>
          </text:section>
          <text:section text:name="artikel_id1-3-2-2-8" text:style-name="artikel">
            <text:p text:style-name="artikel_kop_titel"><text:span text:style-name="artikel_kop_label">Artikel</text:span> <text:span text:style-name="artikel_kop_nr">8.</text:span> Hoogte van de tegemoetkoming</text:p>
            <text:list text:style-name="id1-3-2-2-8-2">
              <text:list-item text:style-override="id1-3-2-2-8-2">
                <text:number>1.</text:number>
                <text:p text:style-name="al">De hoogte van de tegemoetkoming wordt inkomensafhankelijk vastgesteld op basis van de kinderopvangtoeslagtabel van de Belastingdienst, rekening houdend met het inkomen van de ouder(s) en/of verzorger(s) en zijn/haar (eventuele) partner.</text:p>
              </text:list-item>
              <text:list-item text:style-override="id1-3-2-2-8-3">
                <text:number>2.</text:number>
                <text:p text:style-name="al">Het college gaat bij het bepalen van de hoogte van de tegemoetkoming uit van het wettelijk maximumuurtarief, welke is vastgesteld door de Belastingdienst.</text:p>
              </text:list-item>
            </text:list>
          </text:section>
          <text:section text:name="artikel_id1-3-2-2-9" text:style-name="artikel">
            <text:p text:style-name="artikel_kop_titel"><text:span text:style-name="artikel_kop_label">Artikel</text:span> <text:span text:style-name="artikel_kop_nr">9.</text:span> Geldigheidsduur en eenmalige verlenging van de indicatie</text:p>
            <text:list text:style-name="id1-3-2-2-9-2">
              <text:list-item text:style-override="id1-3-2-2-9-2">
                <text:number>1.</text:number>
                <text:p text:style-name="al">De indicatie geldt in beginsel voor maximaal 6 maanden. </text:p>
              </text:list-item>
              <text:list-item text:style-override="id1-3-2-2-9-3">
                <text:number>2.</text:number>
                <text:p text:style-name="al">Iedere aanvraag kan eenmalig worden gedaan voor elk kind met de mogelijkheid van een eenmalige verlenging.</text:p>
              </text:list-item>
              <text:list-item text:style-override="id1-3-2-2-9-4">
                <text:number>3.</text:number>
                <text:p text:style-name="al">De indicatie als bedoeld in het eerste lid kan eenmalig worden verlengd met zes maanden, nadat een aanvraag om verlenging door aanvrager is ingediend en de noodzaak van verlenging is vastgesteld door het college.</text:p>
              </text:list-item>
              <text:list-item text:style-override="id1-3-2-2-9-5">
                <text:number>4.</text:number>
                <text:p text:style-name="al">Een aanvraag om verlenging als bedoeld in het derde lid dient uiterlijk op de einddatum van de indicatie door de aanvrager te zijn ingediend. </text:p>
              </text:list-item>
            </text:list>
          </text:section>
          <text:section text:name="artikel_id1-3-2-2-10" text:style-name="artikel">
            <text:p text:style-name="artikel_kop_titel"><text:span text:style-name="artikel_kop_label">Artikel</text:span> <text:span text:style-name="artikel_kop_nr">10.</text:span> Beperking duur tegemoetkoming</text:p>
            <text:p text:style-name="al">De tegemoetkoming kinderopvang kan in ieder geval eerder worden ingetrokken dan de door het college vastgestelde duur indien:</text:p>
            <text:list text:style-name="id1-3-2-2-10-3">
              <text:list-item text:style-override="id1-3-2-2-10-3-1">
                <text:number>a.</text:number>
                <text:p text:style-name="al">de ouder(s) en/of verzorger(s) niet voldoet aan de inlichtingenplicht zoals bedoeld in artikel 13 van deze beleidsregels;</text:p>
              </text:list-item>
              <text:list-item text:style-override="id1-3-2-2-10-3-2">
                <text:number>b.</text:number>
                <text:p text:style-name="al">er geen of in onvoldoende mate gebruik wordt gemaakt van de kinderopvang;</text:p>
              </text:list-item>
              <text:list-item text:style-override="id1-3-2-2-10-3-3">
                <text:number>c.</text:number>
                <text:p text:style-name="al">de ouder(s) en/of verzorger(s) of het kind niet meer woonachtig is in de Gemeente Pijnacker-Nootdorp;</text:p>
              </text:list-item>
              <text:list-item text:style-override="id1-3-2-2-10-3-4">
                <text:number>d.</text:number>
                <text:p text:style-name="al">de ouder(s) en/of verzorger(s) aanspraak kan maken op een voorliggende voorziening (zie artikel 5);</text:p>
              </text:list-item>
              <text:list-item text:style-override="id1-3-2-2-10-3-5">
                <text:number>e.</text:number>
                <text:p text:style-name="al">de sociaal-medische indicatie komt te vervallen.</text:p>
              </text:list-item>
            </text:list>
          </text:section>
          <text:section text:name="artikel_id1-3-2-2-11" text:style-name="artikel">
            <text:p text:style-name="artikel_kop_titel"><text:span text:style-name="artikel_kop_label">Artikel</text:span> <text:span text:style-name="artikel_kop_nr">11.</text:span> Omvang van de kinderopvang </text:p>
            <text:list text:style-name="id1-3-2-2-11-2">
              <text:list-item text:style-override="id1-3-2-2-11-2">
                <text:number>1.</text:number>
                <text:p text:style-name="al">Het college verleent de tegemoetkoming voor het aantal uren kinderopvang dat op grond van de sociaal medische advies dan wel dat naar haar oordeel redelijkerwijs noodzakelijk is, met een maximum van 2 dagen, oftewel 4 dagdelen per week.</text:p>
              </text:list-item>
              <text:list-item text:style-override="id1-3-2-2-11-3">
                <text:number>2.</text:number>
                <text:p text:style-name="al">Het college verleent de tegemoetkoming voor het aantal uren buitenschoolse opvang dat op grond van het sociaal medisch advies dan wel dat naar haar oordeel redelijkerwijs noodzakelijk is, met een maximum van 1 dag per week.</text:p>
              </text:list-item>
            </text:list>
          </text:section>
          <text:section text:name="artikel_id1-3-2-2-12" text:style-name="artikel">
            <text:p text:style-name="artikel_kop_titel"><text:span text:style-name="artikel_kop_label">Artikel</text:span> <text:span text:style-name="artikel_kop_nr">12.</text:span> Inspanningsverplichting</text:p>
            <text:list text:style-name="id1-3-2-2-12-2">
              <text:list-item text:style-override="id1-3-2-2-12-2">
                <text:number>1.</text:number>
                <text:p text:style-name="al">De ouder(s) en/of verzorger(s) doet al het mogelijke om de periode waarin noodzakelijke kinderopvang moet worden afgenomen, zo kort mogelijk te laten zijn.</text:p>
              </text:list-item>
              <text:list-item text:style-override="id1-3-2-2-12-3">
                <text:number>2.</text:number>
                <text:p text:style-name="al">De ouder(s) en/of verzorger(s) doet al het mogelijke om het aantal uren waarop noodzakelijke kinderopvang moet worden afgenomen, zo kort mogelijk te laten zijn.</text:p>
              </text:list-item>
              <text:list-item text:style-override="id1-3-2-2-12-4">
                <text:number>3.</text:number>
                <text:p text:style-name="al">De ouder(s) en/of verzorger(s) verleent medewerking aan de begeleiding door het kernteam gedurende de duur van de indicatie, om de noodzakelijke kinderopvang zo kort mogelijk te laten zijn.</text:p>
              </text:list-item>
            </text:list>
          </text:section>
          <text:section text:name="artikel_id1-3-2-2-13" text:style-name="artikel">
            <text:p text:style-name="artikel_kop_titel"><text:span text:style-name="artikel_kop_label">Artikel</text:span> <text:span text:style-name="artikel_kop_nr">13.</text:span> Inlichtingenplicht</text:p>
            <text:list text:style-name="id1-3-2-2-13-2">
              <text:list-item text:style-override="id1-3-2-2-13-2">
                <text:number>1.</text:number>
                <text:p text:style-name="al">De ouder(s) en/of verzorger(s) doet het college uiterlijk binnen 2 weken na het bekend worden daarvan uit eigenbeweging schriftelijke mededeling van inlichtingen en gegevens die van invloed zijn op het recht op de tegemoetkoming dan wel kunnen leiden tot de vaststelling van een lagere tegemoetkoming. </text:p>
              </text:list-item>
              <text:list-item text:style-override="id1-3-2-2-13-3">
                <text:number>2.</text:number>
                <text:p text:style-name="al">De ouder(s) en/of verzorger(s) verstrekt desgevraagd aan het college, binnen een door het college te stellen redelijke termijn, alle gegevens en inlichtingen van hem/haar en diens partner die voor de aanspraak op en de hoogte of duur van de tegemoetkoming voor de gemeente van belang zijn. </text:p>
              </text:list-item>
              <text:list-item text:style-override="id1-3-2-2-13-4">
                <text:number>3.</text:number>
                <text:p text:style-name="al">Indien de ouder(s) en/of verzorger(s) de inlichtingenplicht, zoals genoemd in het eerste en tweede lid, schendt en als gevolg hiervan ten onrechte een tegemoetkoming dan wel een te hoog vastgestelde tegemoetkoming heeft ontvangen, kan het college de beschikking tot het verlenen of tot het vaststellen van de tegemoetkoming intrekken of wijzigen en het te veel betaalde bedrag terugvorderen.</text:p>
              </text:list-item>
            </text:list>
          </text:section>
          <text:section text:name="artikel_id1-3-2-2-14" text:style-name="artikel">
            <text:p text:style-name="artikel_kop_titel"><text:span text:style-name="artikel_kop_label">Artikel</text:span> <text:span text:style-name="artikel_kop_nr">14.</text:span> Wijze van afhandeling</text:p>
            <text:list text:style-name="id1-3-2-2-14-2">
              <text:list-item text:style-override="id1-3-2-2-14-2">
                <text:number>1.</text:number>
                <text:p text:style-name="al">Afhandeling gebeurt door de afdeling Sociaal Domein op aanvraag door de ouder(s) en/of verzorger(s).</text:p>
              </text:list-item>
              <text:list-item text:style-override="id1-3-2-2-14-3">
                <text:number>2.</text:number>
                <text:p text:style-name="al">De aanvraag voor een gemeentelijke bijdrage voor de kosten van kinderopvang op grond van sociaal medische indicatie t.b.v. personen behorende tot de in artikel 2 genoemde doelgroep wordt in behandeling genomen nadat de aanvrager een aanvraagformulier heeft overgelegd inclusief de benodigde bewijsstukken.</text:p>
              </text:list-item>
              <text:list-item text:style-override="id1-3-2-2-14-4">
                <text:number>3.</text:number>
                <text:p text:style-name="al">Indien de aanvrager een bewijsstuk overlegt waarmee in voldoende mate is aangetoond dat sprake is van sociaal-medische problematiek die kinderopvang noodzakelijk maakt, neemt de gemeente een besluit op de aanvraag.</text:p>
              </text:list-item>
              <text:list-item text:style-override="id1-3-2-2-14-5">
                <text:number>4.</text:number>
                <text:p text:style-name="al">Indien de aanvrager geen bewijsstuk overlegt zoals bedoeld in het derde lid zal de gemeente een schriftelijk advies aanvragen bij een onafhankelijk adviseur zoals genoemd in artikel 7, tweede lid. Na ontvangst van het schriftelijke advies neemt de gemeente een besluit op de aanvraag.</text:p>
              </text:list-item>
              <text:list-item text:style-override="id1-3-2-2-14-6">
                <text:number>5.</text:number>
                <text:p text:style-name="al">Indien de gemeente een toekennend besluit heeft genomen dient de persoon aan wie het besluit is gericht de afgifte indicatie Plaatsingsovereenkomst met kinderopvang inclusief een overzicht van de maandelijkse kosten van de geïndiceerde kinderopvang te overleggen.</text:p>
              </text:list-item>
              <text:list-item text:style-override="id1-3-2-2-14-7">
                <text:number>6.</text:number>
                <text:p text:style-name="al">Na ontvangst van het onder vijfde lid genoemde bewijsstuk wordt de aanvrager in kennis gesteld middels een beschikking waarin is opgenomen: </text:p>
                <text:list text:style-name="id1-3-2-2-14-7-3">
                  <text:list-item text:style-override="id1-3-2-2-14-7-3-1">
                    <text:number>a.</text:number>
                    <text:p text:style-name="al">de hoogte en betaalwijze van de gemeentelijke bijdrage;</text:p>
                  </text:list-item>
                  <text:list-item text:style-override="id1-3-2-2-14-7-3-2">
                    <text:number>b.</text:number>
                    <text:p text:style-name="al">de hoogte en betaalwijze van de eigen bijdrage;</text:p>
                  </text:list-item>
                  <text:list-item text:style-override="id1-3-2-2-14-7-3-3">
                    <text:number>c.</text:number>
                    <text:p text:style-name="al">de duur van de toegekende periode van tegemoetkoming kosten kinderopvang op grond van sociaal medische indicatie;</text:p>
                  </text:list-item>
                  <text:list-item text:style-override="id1-3-2-2-14-7-3-4">
                    <text:number>d.</text:number>
                    <text:p text:style-name="al">de verplichtingen van de ouder(s) en/of verzorger(s) en eventuele partner tot het schriftelijk verstrekken van inlichtingen bij tussentijdse wijzingen (zoals beëindiging plaatsingsovereenkomst alsmede wijziging in uren, dagen, of locatie).</text:p>
                  </text:list-item>
                </text:list>
              </text:list-item>
            </text:list>
          </text:section>
          <text:section text:name="artikel_id1-3-2-2-15" text:style-name="artikel">
            <text:p text:style-name="artikel_kop_titel"><text:span text:style-name="artikel_kop_label">Artikel</text:span> <text:span text:style-name="artikel_kop_nr">15.</text:span> Hardheidsclausule</text:p>
            <text:p text:style-name="al">In omstandigheden waarbij de afwijzing van een aanvraag krachtens deze regels of de toepassing van bepalingen in deze regels tot onbillijkheden van overwegende aard zou leiden, kan het college ten gunste van de aanvrager van deze regels afwijken.</text:p>
          </text:section>
          <text:section text:name="artikel_id1-3-2-2-16" text:style-name="artikel">
            <text:p text:style-name="artikel_kop_titel"><text:span text:style-name="artikel_kop_label">Artikel</text:span> <text:span text:style-name="artikel_kop_nr">16.</text:span> Inwerkingtreding en intrekking vorige beleidsregels </text:p>
            <text:list text:style-name="id1-3-2-2-16-2">
              <text:list-item text:style-override="id1-3-2-2-16-2">
                <text:number>1.</text:number>
                <text:p text:style-name="al">Deze beleidsregels treden in werking op 1 april 2021. </text:p>
              </text:list-item>
              <text:list-item text:style-override="id1-3-2-2-16-3">
                <text:number>2.</text:number>
                <text:p text:style-name="al">De Beleidsregels tegemoetkoming in de kosten van kinderopvang op grond van sociaal medische indicatie 2017 worden gelijktijdig ingetrokken.</text:p>
              </text:list-item>
              <text:list-item text:style-override="id1-3-2-2-16-4">
                <text:number>3.</text:number>
                <text:p text:style-name="al">Ouder(s) en/of verzorger(s) die op 31 maart 2021 reeds een tegemoetkoming in de kosten van kinderopvang op grond van de sociaal medische indicatie ontvingen, kunnen nog eenmalig een verlenging van maximaal 6 maanden aanvragen.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beleidsregels kunnen worden aangehaald als Beleidsregels tegemoetkoming kosten kinderopvang op grond van sociaal medische indicatie 2021.</text:p>
          </text:section>
        </text:section>
        <text:section text:name="regeling-sluiting_id1-3-2-3" text:style-name="regeling-sluiting">
          <text:section text:name="ondertekening_id1-3-2-3-1">
            <text:p><text:span text:style-name="functie">Vastgesteld in de vergadering van 2 maart 2021.</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drs. J.P.R. Woudstra</text:span></text:p>
            <text:p><text:span text:style-name="functie">secretaris</text:span></text:p>
            <text:p><text:span text:style-name="functie"/></text:p>
          </text:section>
          <text:section text:name="ondertekening_id1-3-2-3-4">
            <text:p><text:span text:style-name="functie"/></text:p>
            <text:p><text:span text:style-name="functie">mw. F. Ravestein</text:span></text:p>
            <text:p><text:span text:style-name="functie">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Algemene toelichting</text:p>
          <text:p text:style-name="al">Sociaal Medische Indicatie (SMI) is een vangnetregeling die gemeenten de mogelijkheid geeft om gezinnen tijdelijk financieel te ondersteunen in de kosten van de kinderopvang als zij door bepaalde medische of sociale omstandigheden tijdelijk niet in aanmerking voor de kinderopvangtoeslag komen. De ouder(s) en/of verzorger(s) of beide ouder(s) en/of verzorger(s)s kunnen niet werken door (psychische) ziekte of door een crisis in het gezin. Het uiteindelijke streven is om het gezin in de positie te krijgen dat de ouder(s) en/of verzorger(s)s weer meedoen aan het arbeidsproces en/of er weer een opvoedingssituatie in het gezin komt die de SMI overbodig maakt. SMI kan ook worden ingezet om de inzet van duurdere voorzieningen te voorkomen.</text:p>
          <text:p text:style-name="al"/>
          <text:p text:style-name="al">
          <text:span text:style-name="nadrukvet">Artikelsgewijze toelichting</text:span>
        </text:p>
          <text:p text:style-name="al"/>
          <text:p text:style-name="al">
          <text:span text:style-name="nadrukvet">Artikel 1. Begripsbepalingen</text:span>
        </text:p>
          <text:p text:style-name="al">
          <text:span text:style-name="nadrukcur">Geen toelichting.</text:span>
        </text:p>
          <text:p text:style-name="al"/>
          <text:p text:style-name="al">
          <text:span text:style-name="nadrukvet">Artikel 2. Doelgroep</text:span>
        </text:p>
          <text:p text:style-name="al">Een ouder(s) en/of verzorger(s) kan een vergoeding voor de kosten van kinderopvang ontvangen als vast staat dat het om sociaal-medische redenen noodzakelijk is dat (en in welke mate) gebruik wordt gemaakt van kinderopvang.</text:p>
          <text:p text:style-name="al"/>
          <text:p text:style-name="al">
          <text:span text:style-name="nadrukvet">Artikel 3. Aanvraag</text:span>
        </text:p>
          <text:p text:style-name="al">
          <text:span text:style-name="nadrukcur">Geen toelichting.</text:span>
        </text:p>
          <text:p text:style-name="al"/>
          <text:p text:style-name="al">
          <text:span text:style-name="nadrukvet">Artikel 4. Ingangsdatum</text:span>
        </text:p>
          <text:p text:style-name="al">Een aanvraag kan niet met terugwerkende kracht worden toegekend. Bij een toekenning wordt de tegemoetkoming verstrekt vanaf aanvraagdatum en niet eerder dan dat er daadwerkelijk kosten kinderopvang op grond van de sociaal medische indicatie zijn.</text:p>
          <text:p text:style-name="al"/>
          <text:p text:style-name="al">
          <text:span text:style-name="nadrukvet">Artikel 5. Voorliggende voorzieningen</text:span>
        </text:p>
          <text:p text:style-name="al">Op de voorliggende voorzieningen genoemd onder sub d en e kan een uitzondering worden gemaakt. Indien de inzet van een tegemoetkoming op grond van de SMI een goedkopere oplossing is voor een dure jeugdhulpvoorziening of een WMO voorziening, dan wordt de voorkeur gegeven aan een tegemoetkoming op grond van de SMI. </text:p>
          <text:p text:style-name="al"/>
          <text:p text:style-name="al">
          <text:span text:style-name="nadrukvet">Artikel 6. Vaststelling van de sociaal medische indicatie</text:span>
        </text:p>
          <text:p text:style-name="al">Met deze bepaling worden de VNG richtlijnen gevolgd. De gemeente kan slechts dan een voorziening aanbieden indien de aanvrager inwoner is van Pijnacker-Nootdorp. Van belang is dat de grondslag voor een sociaal-medische indicatie kan liggen bij zowel de ouder(s) en/of verzorger(s) als bij de inwonende kind(eren).</text:p>
          <text:p text:style-name="al"/>
          <text:p text:style-name="al">
          <text:span text:style-name="nadrukvet">Artikel 7. Sociaal medisch advies</text:span>
        </text:p>
          <text:p text:style-name="al">Deze bepaling dient als waarborg dat een indicatie advies is gebaseerd op het oordeel van een onafhankelijke deskundige. Voorts wordt aangegeven welke adviseurs als onafhankelijk worden aangemerkt. Huisartsen vallen hier niet onder.</text:p>
          <text:p text:style-name="al"/>
          <text:p text:style-name="al">
          <text:span text:style-name="nadrukvet">Artikel 8. Hoogte van de tegemoetkoming</text:span>
        </text:p>
          <text:p text:style-name="al">In de Wet kinderopvang en kwaliteitseisen peuterspeelzalen is geregeld dat ouder(s) en/of verzorger(s) die aanspraak maken op een tegemoetkoming in de kosten van kinderopvang, een inkomensafhankelijke bijdrage betalen. Ouder(s) en/of verzorger(s) met een inkomen op minimum niveau ontvangen een tegemoetkoming die vrijwel alle kosten dekt. Met betrekking tot de tegemoetkoming aan sociaal medisch geïndiceerde personen wordt de hoogte van de tegemoetkoming eveneens afgestemd op het inkomen van de aanvrager en de eventuele partner.</text:p>
          <text:p text:style-name="al">Het maximumuurtarief is het bedrag waarover een ouder(s) en/of verzorger(s) maximaal een vergoeding kan krijgen voor de kosten van kinderopvang. Alle kosten boven dit bedrag betalen ouder(s) en/of verzorger(s) volledig zelf. Jaarlijks worden de maximum uur prijzen van de kinderopvangtoeslag opnieuw vastgesteld. Deze worden aangepast aan de loon- en prijsontwikkeling.</text:p>
          <text:p text:style-name="al"/>
          <text:p text:style-name="al">
          <text:span text:style-name="nadrukvet">Artikel 9. Geldigheidsduur en eenmalige verlenging van indicatie </text:span>
        </text:p>
          <text:p text:style-name="al">In lid 1 wordt de termijn waarover de tegemoetkoming SMI wordt toegekend gemaximeerd, waarmee het tijdelijke karakter van de regeling wordt benadrukt. Er wordt ervan uitgegaan dat er binnen 6 maanden een oplossing dan wel hulp georganiseerd is. Indien mogelijk wordt de voorziening eerder afgebouwd. </text:p>
          <text:p text:style-name="al">In lid 2 staat vermeld dat iedere aanvraag eenmalig voor elk kind kan worden ingediend. Indien bij een aanvraag de maximale termijn van 6 maanden (met een eventuele verlening van maximaal 6 maanden) is bereikt, dan kan voor dat kind niet opnieuw een aanvraag worden ingediend. </text:p>
          <text:p text:style-name="al">In lid 3 wordt, indien nodig, mogelijk gemaakt dat er eenmalig een verlenging van 6 maanden kan worden aangevraagd, voor die gevallen waar de maximale termijn van 6 maanden onvoldoende blijkt.</text:p>
          <text:p text:style-name="al">In lid 4 wordt vermeldt dat een aanvraag om verlenging uiterlijk 6 weken voor het bereiken van de einddatum van de indicatie door de aanvrager moet zijn ingediend. De verlenging van de indicatie dient aan te sluiten op de eerder afgegeven indicatie. </text:p>
          <text:p text:style-name="al"/>
          <text:p text:style-name="al">
          <text:span text:style-name="nadrukvet">Artikel 10. Beperking duur tegemoetkoming</text:span>
        </text:p>
          <text:p text:style-name="al">In dit artikel wordt de een niet-limitatieve opsomming gegeven van situaties waarin het college de tegemoetkoming kinderopvang in ieder geval kan intrekken.</text:p>
          <text:p text:style-name="al"/>
          <text:p text:style-name="al">
          <text:span text:style-name="nadrukvet">Artikel 11. Omvang kinderopvang </text:span>
        </text:p>
          <text:p text:style-name="al">Met dit artikel wordt vastgesteld dat over maximaal vier dagdelen kinderopvang per week de tegemoetkoming SMI wordt verstrekt. Voor de buitenschoolse opvang is dit maximaal 1 dag per week. </text:p>
          <text:p text:style-name="al">Bij kinderen vanaf de leeftijd van 10 jaar wordt de zelfredzaamheid van een kind meegewogen in de beoordeling van het recht op de tegemoetkoming SMI. Hierbij wordt aansluiting gezocht bij de leeftijdgrens zoals deze ook geldt in het leerlingenvervoer. </text:p>
          <text:p text:style-name="al"/>
          <text:p text:style-name="al">
          <text:span text:style-name="nadrukvet">Artikel 12. Inspanningsverplichting </text:span>
        </text:p>
          <text:p text:style-name="al">Aan de inzet van de kinderopvang op grond van de SMI verbinden wij de verplichting dat de ouder(s) en/of verzorger(s) volledige inzet toont om de duur van de periode en het aantal uren kinderopvang zo kort mogelijk te laten zijn. De vergoeding van de kinderopvang is tijdelijk en heeft als doel de ouder(s) en/of verzorger(s) (tijdelijk) te ontlasten. Het doel is dat de ouder(s) en/of verzorger(s) op zoek gaat naar een andere passende oplossing en gaat werken aan het verminderen van de problemen.</text:p>
          <text:p text:style-name="al">De kernteams van de gemeente Pijnacker-Nootdorp voeren de regie en de ouder(s) en/of verzorger(s) dient zijn/haar volledige medewerking aan de begeleiding te verlenen. Met als doel om de periode van de opvang zo goed mogelijk te benutten zodat verlenging niet noodzakelijk is.</text:p>
          <text:p text:style-name="al"/>
          <text:p text:style-name="al">
          <text:span text:style-name="nadrukvet">Artikel 13. Inlichtingenplicht</text:span>
        </text:p>
          <text:p text:style-name="al">Ouder(s) en/of verzorger(s) dienen uit eigenbeweging schriftelijke mededeling van inlichtingen en gegevens die van invloed zijn op het recht op de tegemoetkoming dan wel kunnen leiden tot de vaststelling van een lagere tegemoetkoming, te melden aan het college. Dit dient uiterlijk binnen twee weken bij het college te worden gemeld. </text:p>
          <text:p text:style-name="al"/>
          <text:p text:style-name="al">
          <text:span text:style-name="nadrukvet">Artikel 14. Wijze van afhandeling</text:span>
        </text:p>
          <text:p text:style-name="al">Om te garanderen dat aanvragen correct en tijdig worden afgehandeld is er voor gekozen om dit proces op te nemen in de regeling. Bij het aanvragen van deze voorziening wordt ook de eigen verantwoordelijkheid van de ouder(s) en/of verzorger(s) aangesproken. Derhalve is het belangrijk dat ook deze verantwoordelijkheden worden b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342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2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2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Pijnacker-Nootdorp</meta:user-defined>
    <meta:user-defined meta:name="OVERHEID.Informatietype/DC.type">officiële publicatie</meta:user-defined>
    <meta:user-defined meta:name="OVERHEIDgvop.Informatietype/DC.type">Beleidsregels</meta:user-defined>
    <meta:user-defined meta:name="OVERHEID.Gemeente/DCTERMS.publisher">Pijnacker-Nootdorp</meta:user-defined>
    <meta:user-defined meta:name="OVERHEID.Gemeente/OVERHEID.authority">Pijnacker-Nootdorp</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DC.source">artikel 4:81 van de Algemene wet bestuursrecht]|[1.0:c:BWBR0005537&amp;artikel=4%3A81&amp;g=2021-03-01</meta:user-defined>
    <meta:user-defined meta:name="OVERHEIDop.referentienummer">1227157/1109205</meta:user-defined>
    <meta:user-defined meta:name="DCTERMS.alternative">Beleidsregels tegemoetkoming kosten kinderopvang op grond van sociaal medische indicatie 2021</meta:user-defined>
    <dc:language>nl</dc:language>
    <meta:user-defined meta:name="OVERHEID.Gemeente/DC.spatial">Pijnacker-Nootdorp</meta:user-defined>
    <meta:user-defined meta:name="DC.title">Beleidsregel van het college van burgemeester en wethouders van de gemeente Pijnacker-Nootdorp houdende regels omtrent de tegemoetkoming in de kosten van kinderopvang (Beleidsregels tegemoetkoming kosten kinderopvang op grond van sociaal medische indicatie 2021)</meta:user-defined>
    <meta:user-defined meta:name="DCTERMS.W3CDTF/DCTERMS.available">2021-03-10</meta:user-defined>
    <meta:user-defined meta:name="DCTERMS.W3CDTF/OVERHEIDop.jaargang">2021</meta:user-defined>
    <meta:user-defined meta:name="OVERHEIDop.publicationIssue">73429</meta:user-defined>
    <meta:user-defined meta:name="OVERHEIDop.betreftRegeling">CVDR655181_1</meta:user-defined>
    <meta:user-defined meta:name="xs:date/OVERHEIDop.startdatum">2021-04-01</meta:user-defined>
    <meta:user-defined meta:name="OVERHEIDop.GmbID/DC.identifier">gmb-2021-73429</meta:user-defined>
    <meta:user-defined meta:name="OVERHEIDop.versieInformatie"/>
  </office:meta>
</office:document-meta>
</file>