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vakken aan de Pl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aanvraag ontvangen voor een vergunning APV/bijzondere wetten voor standplaats voor de verkoop van oliebollen van 10-03 tot en met 03-04-2021 op locatie parkeervakken aan de Pleinstraat in Bergambacht. De aanvraag is geregistreerd onder zaaknummer SXO-202104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4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3.74 438728.2</meta:user-defined>
    <meta:user-defined meta:name="DC.title">Kennisgeving ontvangst aanvraag vergunning APV/bijzondere wetten, parkeervakken aan de Pleinstraat</meta:user-defined>
    <meta:user-defined meta:name="OVERHEID.PostcodeHuisnummer/OVERHEIDop.postcodeHuisnummer">2861XE 1</meta:user-defined>
    <meta:user-defined meta:name="OVERHEIDop.straatnaam">Pleinstraat</meta:user-defined>
    <meta:user-defined meta:name="OVERHEIDop.woonplaats">Bergamb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28</meta:user-defined>
    <meta:user-defined meta:name="OVERHEIDop.GmbID/DC.identifier">gmb-2021-73428</meta:user-defined>
    <meta:user-defined meta:name="OVERHEIDop.versieInformatie"/>
  </office:meta>
</office:document-meta>
</file>