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n 38-A tot en met 38-H te Ens: het bouwen va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is een omgevingsvergunning verleend voor deze locatie. Het gaat om het bouwen van 8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4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an 38-A tot en met 38-H te Ens: omgevingsvergunning  8 maart 2021   het bouwen van 8 appartementen.</meta:user-defined>
    <dc:language>nl</dc:language>
    <meta:user-defined meta:name="OVERHEID.EPSG28992/DC.spatial">184736.61 516615.68</meta:user-defined>
    <meta:user-defined meta:name="DC.title">Baan 38-A tot en met 38-H te Ens: het bouwen van 8 appartementen</meta:user-defined>
    <meta:user-defined meta:name="OVERHEID.PostcodeHuisnummer/OVERHEIDop.postcodeHuisnummer">8307AV 36</meta:user-defined>
    <meta:user-defined meta:name="OVERHEIDop.straatnaam">Baan</meta:user-defined>
    <meta:user-defined meta:name="OVERHEIDop.woonplaats">En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22</meta:user-defined>
    <meta:user-defined meta:name="OVERHEIDop.GmbID/DC.identifier">gmb-2021-73422</meta:user-defined>
    <meta:user-defined meta:name="OVERHEIDop.versieInformatie"/>
  </office:meta>
</office:document-meta>
</file>