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1-3-2021 tot 30-4-2021 op de locatie Klompweg 30 in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n de periode van 1-3-2021 tot 30-4-2021 op de locatie Klompweg 30 in Nigtevecht verleend op grond van art. 10:63 van de Wet Milieubeheer. </text:p>
            <text:p text:style-name="common-al">Zaaknummer:2021-000448</text:p>
            <text:p text:style-name="common-al">Gemeente Stichtse Vecht</text:p>
            <text:p text:style-name="common-al">Verzenddatum:3-3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kopie van het bestreden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42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293.42 476736.48</meta:user-defined>
    <meta:user-defined meta:name="DC.title">Stookontheffing in de periode van 1-3-2021 tot 30-4-2021 op de locatie Klompweg 30 in Nigtevecht</meta:user-defined>
    <meta:user-defined meta:name="OVERHEID.PostcodeHuisnummer/OVERHEIDop.postcodeHuisnummer">1393PJ 30</meta:user-defined>
    <meta:user-defined meta:name="OVERHEIDop.straatnaam">Klompweg</meta:user-defined>
    <meta:user-defined meta:name="OVERHEIDop.woonplaats">Nigteve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20</meta:user-defined>
    <meta:user-defined meta:name="OVERHEIDop.GmbID/DC.identifier">gmb-2021-73420</meta:user-defined>
    <meta:user-defined meta:name="OVERHEIDop.versieInformatie"/>
  </office:meta>
</office:document-meta>
</file>