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ltenastraat 1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maart 2021 een aanvraag omgevingsvergunning met zaaknummer <text:span text:style-name="nadrukvet">W-AOV210123 </text:span>hebben ontvangen voor het wijzigen situatie van de nieuw te plaatsen berging t.o.v. eerder verleende vergunning W-AOV200554 op de locatie <text:span text:style-name="nadrukvet">Altenastraat 15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341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791.69 369921.3</meta:user-defined>
    <meta:user-defined meta:name="DC.title">Ingekomen aanvraag omgevingsvergunning - Altenastraat 15 in Hoek</meta:user-defined>
    <meta:user-defined meta:name="OVERHEID.PostcodeHuisnummer/OVERHEIDop.postcodeHuisnummer">4542RZ 15</meta:user-defined>
    <meta:user-defined meta:name="OVERHEIDop.straatnaam">Altenastraat</meta:user-defined>
    <meta:user-defined meta:name="OVERHEIDop.woonplaats">Ho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3419</meta:user-defined>
    <meta:user-defined meta:name="OVERHEIDop.GmbID/DC.identifier">gmb-2021-73419</meta:user-defined>
    <meta:user-defined meta:name="OVERHEIDop.versieInformatie"/>
  </office:meta>
</office:document-meta>
</file>