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Oostkanaaldijk 4 in Loenen aan de Vecht in de periode van 1-4-2021 to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Oostkanaaldijk 4 in Loenen aan de Vecht in de periode van 1-4-2021 tot 30-4-2021 is verleend op grond van art. 10:63 van de Wet Milieubeheer</text:p>
            <text:p text:style-name="common-al">Zaaknummer:2021-000512</text:p>
            <text:p text:style-name="common-al">Gemeente Stichtse Vecht</text:p>
            <text:p text:style-name="common-al">Verzenddatum:3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4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280.65 470948.64</meta:user-defined>
    <meta:user-defined meta:name="DC.title">Stookontheffing op de locatie Oostkanaaldijk 4 in Loenen aan de Vecht in de periode van 1-4-2021 tot 30-4-2021</meta:user-defined>
    <meta:user-defined meta:name="OVERHEID.PostcodeHuisnummer/OVERHEIDop.postcodeHuisnummer">3632GA 4</meta:user-defined>
    <meta:user-defined meta:name="OVERHEIDop.straatnaam">Oostkanaaldijk</meta:user-defined>
    <meta:user-defined meta:name="OVERHEIDop.woonplaats">Loenen aan de V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07</meta:user-defined>
    <meta:user-defined meta:name="OVERHEIDop.GmbID/DC.identifier">gmb-2021-73407</meta:user-defined>
    <meta:user-defined meta:name="OVERHEIDop.versieInformatie"/>
  </office:meta>
</office:document-meta>
</file>