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nderdspint 15 te Haren, 9751 WN Groningen – plaatsen dakkapel (ontvangstdatum 21-12-2020, dossiernummer 20207818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40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43.261 578141.389</meta:user-defined>
    <meta:user-defined meta:name="DC.title">Aanvraag omgevingsvergunning, verlenging termijn: Honderdspint 15 te Haren, 9751 WN Groningen – plaatsen dakkapel (ontvangstdatum 21-12-2020, dossiernummer 202078189H)</meta:user-defined>
    <meta:user-defined meta:name="OVERHEID.PostcodeHuisnummer/OVERHEIDop.postcodeHuisnummer">9751WN 15</meta:user-defined>
    <meta:user-defined meta:name="OVERHEIDop.straatnaam">Honderdspint</meta:user-defined>
    <meta:user-defined meta:name="OVERHEIDop.woonplaats">Haren G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03</meta:user-defined>
    <meta:user-defined meta:name="OVERHEIDop.GmbID/DC.identifier">gmb-2021-73403</meta:user-defined>
    <meta:user-defined meta:name="OVERHEIDop.versieInformatie"/>
  </office:meta>
</office:document-meta>
</file>