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ublinweg 3, 9744 VB Groningen – gewijzigd uitvoeren reeds eerder verleende vergunning voor realisatie nieuwbouw distributiecentrum (ontvangstdatum 21-09-2020, dossiernummer 202075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last-al"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143.23 580084.375</meta:user-defined>
    <meta:user-defined meta:name="DC.title">Aanvraag omgevingsvergunning, verlenging termijn: Dublinweg 3, 9744 VB Groningen – gewijzigd uitvoeren reeds eerder verleende vergunning voor realisatie nieuwbouw distributiecentrum (ontvangstdatum 21-09-2020, dossiernummer 202075765)</meta:user-defined>
    <meta:user-defined meta:name="OVERHEID.PostcodeHuisnummer/OVERHEIDop.postcodeHuisnummer">9744VB 3</meta:user-defined>
    <meta:user-defined meta:name="OVERHEIDop.straatnaam">Dublinweg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40</meta:user-defined>
    <meta:user-defined meta:name="OVERHEIDop.GmbID/DC.identifier">gmb-2021-7340</meta:user-defined>
    <meta:user-defined meta:name="OVERHEIDop.versieInformatie"/>
  </office:meta>
</office:document-meta>
</file>