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oliebollen van 1 november 2021 tot 31 december 2021 bij Bisonspoor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de verkoop van oliebollen van 1 november 2021 tot 31 december 2021 bij Bisonspoor in Maarssen is verleend op grond van art. 5:18 van de APV . </text:p>
            <text:p text:style-name="common-al">Zaaknummer:2021-000146</text:p>
            <text:p text:style-name="common-al">Gemeente Stichtse Vecht</text:p>
            <text:p text:style-name="common-al">Verzenddatum:5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3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505.897 461027.194</meta:user-defined>
    <meta:user-defined meta:name="DC.title">Standplaatsvergunning voor de verkoop van oliebollen van 1 november 2021 tot 31 december 2021 bij Bisonspoor in Maarssen</meta:user-defined>
    <meta:user-defined meta:name="OVERHEID.PostcodeHuisnummer/OVERHEIDop.postcodeHuisnummer">3605JC 68</meta:user-defined>
    <meta:user-defined meta:name="OVERHEIDop.straatnaam">Bisonspoor</meta:user-defined>
    <meta:user-defined meta:name="OVERHEIDop.woonplaats">Maar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91</meta:user-defined>
    <meta:user-defined meta:name="OVERHEIDop.GmbID/DC.identifier">gmb-2021-73391</meta:user-defined>
    <meta:user-defined meta:name="OVERHEIDop.versieInformatie"/>
  </office:meta>
</office:document-meta>
</file>