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zwembad - Gooyerdijk 39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0747</text:p>
            <text:p text:style-name="common-al">Voor : plaatsen zwembad</text:p>
            <text:p text:style-name="common-al">Locatie : Gooyerdijk 39a, (3947 NB) Langbroek</text:p>
            <text:p text:style-name="common-al">Verzenddatum : 02-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3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338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8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8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70747</meta:user-defined>
    <dc:language>nl</dc:language>
    <meta:user-defined meta:name="OVERHEID.EPSG28992/DC.spatial">151229.809 447893.967</meta:user-defined>
    <meta:user-defined meta:name="DC.title">Gemeente Wijk bij Duurstede - verlening omgevingsvergunning - plaatsen zwembad - Gooyerdijk 39a, Langbroek</meta:user-defined>
    <meta:user-defined meta:name="OVERHEID.PostcodeHuisnummer/OVERHEIDop.postcodeHuisnummer">3947NB 39</meta:user-defined>
    <meta:user-defined meta:name="OVERHEIDop.straatnaam">Gooyerdijk</meta:user-defined>
    <meta:user-defined meta:name="OVERHEIDop.woonplaats">Langbroek</meta:user-defined>
    <meta:user-defined meta:name="DCTERMS.W3CDTF/DCTERMS.available">2021-03-11</meta:user-defined>
    <meta:user-defined meta:name="DCTERMS.W3CDTF/OVERHEIDop.jaargang">2021</meta:user-defined>
    <meta:user-defined meta:name="OVERHEIDop.publicationIssue">73389</meta:user-defined>
    <meta:user-defined meta:name="OVERHEIDop.GmbID/DC.identifier">gmb-2021-73389</meta:user-defined>
    <meta:user-defined meta:name="OVERHEIDop.versieInformatie"/>
  </office:meta>
</office:document-meta>
</file>