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straat 11 te Balk: verlenging beslistermijn aanvraag vergunning bouwen van 25 appartementen (OV 20200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1 is de beslistermijn van deze aanvraag verlengd met maximaal 3 weken. De uiterste beslisdatum is nu . De aanvraag betreft het bouwen van 25 appartementen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338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275.778 545721.359</meta:user-defined>
    <meta:user-defined meta:name="DC.title">Dubbelstraat 11 te Balk: verlenging beslistermijn aanvraag vergunning bouwen van 25 appartementen (OV 20200790)</meta:user-defined>
    <meta:user-defined meta:name="OVERHEID.PostcodeHuisnummer/OVERHEIDop.postcodeHuisnummer">8561BC 11</meta:user-defined>
    <meta:user-defined meta:name="OVERHEIDop.straatnaam">Dubbelstraat</meta:user-defined>
    <meta:user-defined meta:name="OVERHEIDop.woonplaats">Bal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384</meta:user-defined>
    <meta:user-defined meta:name="OVERHEIDop.GmbID/DC.identifier">gmb-2021-73384</meta:user-defined>
    <meta:user-defined meta:name="OVERHEIDop.versieInformatie"/>
  </office:meta>
</office:document-meta>
</file>