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Sleep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Sleepstraat 6.</text:span>
          </text:p>
            <text:p text:style-name="common-al">Datum indiening: 5-3-2021</text:p>
            <text:p text:style-name="common-al">Zaakomschrijving: het legaliseren van reeds geplaatste zonnepanelen</text:p>
            <text:p text:style-name="common-al">Zaaknummer: 40671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338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6718</meta:user-defined>
    <meta:user-defined meta:name="DCTERMS.abstract">het legaliseren van reeds  geplaatste zonnepanelen</meta:user-defined>
    <dc:language>nl</dc:language>
    <meta:user-defined meta:name="OVERHEID.EPSG28992/DC.spatial">53174.186 416189.288</meta:user-defined>
    <meta:user-defined meta:name="DC.title">Aanvraag Omgevingsvergunning, Brouwershaven, Sleepstraat 6</meta:user-defined>
    <meta:user-defined meta:name="OVERHEID.PostcodeHuisnummer/OVERHEIDop.postcodeHuisnummer">4318AH 6</meta:user-defined>
    <meta:user-defined meta:name="OVERHEIDop.straatnaam">Sleepstraat</meta:user-defined>
    <meta:user-defined meta:name="OVERHEIDop.woonplaats">Brouwershav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82</meta:user-defined>
    <meta:user-defined meta:name="OVERHEIDop.GmbID/DC.identifier">gmb-2021-73382</meta:user-defined>
    <meta:user-defined meta:name="OVERHEIDop.versieInformatie"/>
  </office:meta>
</office:document-meta>
</file>