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de Sael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de Saele 1.</text:span>
          </text:p>
            <text:p text:style-name="common-al">Zaakomschrijving: het verbouwen van een atrium en aanpassen brandveiligheid gehele complex de Saele.</text:p>
            <text:p text:style-name="common-al">Zaaknummer: 395939</text:p>
            <text:p text:style-name="common-al">Beschikking datum verzonden: 8-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337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7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7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5939</meta:user-defined>
    <meta:user-defined meta:name="DCTERMS.abstract">het vervangen bestaande lichtstraat  en aanpassen brandveiligheid complex de Saele.</meta:user-defined>
    <dc:language>nl</dc:language>
    <meta:user-defined meta:name="OVERHEID.EPSG28992/DC.spatial">61667.9417047779 407515.418845064</meta:user-defined>
    <meta:user-defined meta:name="DC.title">Verleende Reguliere Omgevingsvergunning, Oosterland, de Saele 1</meta:user-defined>
    <meta:user-defined meta:name="OVERHEID.PostcodeHuisnummer/OVERHEIDop.postcodeHuisnummer">4307LL 3</meta:user-defined>
    <meta:user-defined meta:name="OVERHEIDop.straatnaam">de Saele</meta:user-defined>
    <meta:user-defined meta:name="OVERHEIDop.woonplaats">Oosterland</meta:user-defined>
    <meta:user-defined meta:name="DCTERMS.W3CDTF/DCTERMS.available">2021-03-10</meta:user-defined>
    <meta:user-defined meta:name="DCTERMS.W3CDTF/OVERHEIDop.jaargang">2021</meta:user-defined>
    <meta:user-defined meta:name="OVERHEIDop.publicationIssue">73375</meta:user-defined>
    <meta:user-defined meta:name="OVERHEIDop.GmbID/DC.identifier">gmb-2021-73375</meta:user-defined>
    <meta:user-defined meta:name="OVERHEIDop.versieInformatie"/>
  </office:meta>
</office:document-meta>
</file>