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 Mauvestraat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ton Mauvestraat 1, het plaatsen van een gazen haag ondersteunende constructie, wabonummer 794354, verzonden 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55.22 485720.991</meta:user-defined>
    <meta:user-defined meta:name="DC.title">Verleende omgevingsvergunning Anton Mauvestraat 1</meta:user-defined>
    <meta:user-defined meta:name="OVERHEID.PostcodeHuisnummer/OVERHEIDop.postcodeHuisnummer">2102BA 1</meta:user-defined>
    <meta:user-defined meta:name="OVERHEIDop.straatnaam">Anton Mauvestraat</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73</meta:user-defined>
    <meta:user-defined meta:name="OVERHEIDop.GmbID/DC.identifier">gmb-2021-73373</meta:user-defined>
    <meta:user-defined meta:name="OVERHEIDop.versieInformatie"/>
  </office:meta>
</office:document-meta>
</file>