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/vergroten dakkapel - Oude Pyramide 2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2922</text:p>
            <text:p text:style-name="common-al">Voor : vervangen/vergroten dakkapel</text:p>
            <text:p text:style-name="common-al">Locatie : Oude Pyramide 24, (3962 HL) Wijk bij Duurstede</text:p>
            <text:p text:style-name="common-al">Datum ontvangst : 03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922</meta:user-defined>
    <dc:language>nl</dc:language>
    <meta:user-defined meta:name="OVERHEID.EPSG28992/DC.spatial">152249 443579</meta:user-defined>
    <meta:user-defined meta:name="DC.title">Gemeente Wijk bij Duurstede - aanvraag omgevingsvergunning - vervangen/vergroten dakkapel - Oude Pyramide 24, Wijk bij Duurstede</meta:user-defined>
    <meta:user-defined meta:name="OVERHEID.PostcodeHuisnummer/OVERHEIDop.postcodeHuisnummer">3962HL 24</meta:user-defined>
    <meta:user-defined meta:name="OVERHEIDop.straatnaam">Oude Pyramide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71</meta:user-defined>
    <meta:user-defined meta:name="OVERHEIDop.GmbID/DC.identifier">gmb-2021-73371</meta:user-defined>
    <meta:user-defined meta:name="OVERHEIDop.versieInformatie"/>
  </office:meta>
</office:document-meta>
</file>