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ven de Keylaan 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even de Keylaan 23, wijzigen constructie begane grond, wabonummer 782649, verzonden 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7 484729</meta:user-defined>
    <meta:user-defined meta:name="DC.title">Verleende omgevingsvergunning Lieven de Keylaan 23</meta:user-defined>
    <meta:user-defined meta:name="OVERHEID.PostcodeHuisnummer/OVERHEIDop.postcodeHuisnummer">2101VD 23</meta:user-defined>
    <meta:user-defined meta:name="OVERHEIDop.straatnaam">Lieven de Keylaan</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68</meta:user-defined>
    <meta:user-defined meta:name="OVERHEIDop.GmbID/DC.identifier">gmb-2021-73368</meta:user-defined>
    <meta:user-defined meta:name="OVERHEIDop.versieInformatie"/>
  </office:meta>
</office:document-meta>
</file>