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op het Driestammenplein in Kockengen op donderdag, Pieter de Hooghplein in Maarssen op woensdag en op het Zwanenkamp in Maarssen op zaterdag van 17-3-2021 tot 17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op het Driestammenplein in Kockengen op donderdag, Pieter de Hooghplein in Maarssen op woensdag en op het Zwanenkamp in Maarssen op zaterdag van 17-3-2021 tot 17-3-2022 is verleend op grond van art. 5:18 van de APV. </text:p>
            <text:p text:style-name="common-al">Zaaknummer:2021-000241</text:p>
            <text:p text:style-name="common-al">Gemeente Stichtse Vecht</text:p>
            <text:p text:style-name="common-al">Verzenddatum:3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3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116.615 461765.023</meta:user-defined>
    <meta:user-defined meta:name="DC.title">Standplaatsvergunning op het Driestammenplein in Kockengen op donderdag, Pieter de Hooghplein in Maarssen op woensdag en op het Zwanenkamp in Maarssen op zaterdag van 17-3-2021 tot 17-3-2022</meta:user-defined>
    <meta:user-defined meta:name="OVERHEID.PostcodeHuisnummer/OVERHEIDop.postcodeHuisnummer">3607NJ 1045</meta:user-defined>
    <meta:user-defined meta:name="OVERHEIDop.straatnaam">Zwanenkamp</meta:user-defined>
    <meta:user-defined meta:name="OVERHEIDop.woonplaats">Maar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66</meta:user-defined>
    <meta:user-defined meta:name="OVERHEIDop.GmbID/DC.identifier">gmb-2021-73366</meta:user-defined>
    <meta:user-defined meta:name="OVERHEIDop.versieInformatie"/>
  </office:meta>
</office:document-meta>
</file>