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Shoot, Clarenburgweg / Weteringsdijk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10 maart 2021</text:p>
            <text:p text:style-name="common-al">Locatie: Clarenburgweg / Weteringsdijk in Odijk</text:p>
            <text:p text:style-name="common-al">Datum en tijdstip evenement: zaterdag 20 maart 2021 tussen 07:00 uur tot 19:00 uur</text:p>
            <text:p text:style-name="common-al">Zaaknummer: 1000368</text:p>
            <text:p text:style-name="common-al">Bestuursorgaan: college van burgemeester en wethouders</text:p>
            <text:p text:style-name="common-al">Datum akkoordmelding: 5 maart 2021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336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3757.641 451109.984</meta:user-defined>
    <meta:user-defined meta:name="DC.title">Akkoord melding klein evenement APV, voor het houden van een Shoot, Clarenburgweg / Weteringsdijk in Odijk</meta:user-defined>
    <meta:user-defined meta:name="OVERHEID.PostcodeHuisnummer/OVERHEIDop.postcodeHuisnummer">3984RC 12</meta:user-defined>
    <meta:user-defined meta:name="OVERHEIDop.straatnaam">Steenakker</meta:user-defined>
    <meta:user-defined meta:name="OVERHEIDop.woonplaats">Od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65</meta:user-defined>
    <meta:user-defined meta:name="OVERHEIDop.GmbID/DC.identifier">gmb-2021-73365</meta:user-defined>
    <meta:user-defined meta:name="OVERHEIDop.versieInformatie"/>
  </office:meta>
</office:document-meta>
</file>