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vert van de Beekstraat 202, 1118 CP Schiphol, Schiphol Real Estate B.V., het realiseren van een kantoorgebouw op de parkeergarage P22 op de locatie Schiphol Boulevard 810 te Schiphol (Gemeente Haarlemmermeer, sectie AK, perceelnummer 2867), datum besluit: 31-12-2020, zaak 9826276, OLO-nummer: 54287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336</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36</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36</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396.536 479739.602</meta:user-defined>
    <meta:user-defined meta:name="DC.title">Verleende omgevingsvergunning, Evert van de Beekstraat 202, 1118 CP Schiphol, Schiphol Real Estate B.V., het realiseren van een kantoorgebouw op de parkeergarage P22 op de locatie Schiphol Boulevard 810 te Schiphol (Gemeente Haarlemmermeer, sectie AK, perceelnummer 2867), datum besluit: 31-12-2020, zaak 9826276, OLO-nummer: 5428719.</meta:user-defined>
    <meta:user-defined meta:name="OVERHEID.PostcodeHuisnummer/OVERHEIDop.postcodeHuisnummer">1118CP 202</meta:user-defined>
    <meta:user-defined meta:name="OVERHEIDop.straatnaam">Evert van de Beekstraat</meta:user-defined>
    <meta:user-defined meta:name="OVERHEIDop.woonplaats">Schiphol</meta:user-defined>
    <meta:user-defined meta:name="DCTERMS.W3CDTF/DCTERMS.available">2021-01-11</meta:user-defined>
    <meta:user-defined meta:name="DCTERMS.W3CDTF/OVERHEIDop.jaargang">2021</meta:user-defined>
    <meta:user-defined meta:name="OVERHEIDop.publicationIssue">7336</meta:user-defined>
    <meta:user-defined meta:name="OVERHEIDop.GmbID/DC.identifier">gmb-2021-7336</meta:user-defined>
    <meta:user-defined meta:name="OVERHEIDop.versieInformatie"/>
  </office:meta>
</office:document-meta>
</file>