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maken uitweg - Cob Balkplein 7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0579</text:p>
            <text:p text:style-name="common-al">Voor : maken uitweg</text:p>
            <text:p text:style-name="common-al">Locatie : Cob Balkplein 7, (3945 ER) Cothen</text:p>
            <text:p text:style-name="common-al">Datum ontvangst : 01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0579</meta:user-defined>
    <dc:language>nl</dc:language>
    <meta:user-defined meta:name="OVERHEID.EPSG28992/DC.spatial">149778 445254</meta:user-defined>
    <meta:user-defined meta:name="DC.title">Gemeente Wijk bij Duurstede - aanvraag omgevingsvergunning - maken uitweg - Cob Balkplein 7, Cothen</meta:user-defined>
    <meta:user-defined meta:name="OVERHEID.PostcodeHuisnummer/OVERHEIDop.postcodeHuisnummer">3945ER 7</meta:user-defined>
    <meta:user-defined meta:name="OVERHEIDop.straatnaam">Cob Balkplein</meta:user-defined>
    <meta:user-defined meta:name="OVERHEIDop.woonplaats">Coth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58</meta:user-defined>
    <meta:user-defined meta:name="OVERHEIDop.GmbID/DC.identifier">gmb-2021-73358</meta:user-defined>
    <meta:user-defined meta:name="OVERHEIDop.versieInformatie"/>
  </office:meta>
</office:document-meta>
</file>