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novatie kap - Langbroekerdijk B 21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0546</text:p>
            <text:p text:style-name="common-al">Voor : renovatie kap</text:p>
            <text:p text:style-name="common-al">Locatie : Langbroekerdijk B 21, (3947 BA) Langbroek</text:p>
            <text:p text:style-name="common-al">Datum ontvangst : 01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5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0546</meta:user-defined>
    <dc:language>nl</dc:language>
    <meta:user-defined meta:name="OVERHEID.EPSG28992/DC.spatial">154940 444782</meta:user-defined>
    <meta:user-defined meta:name="DC.title">Gemeente Wijk bij Duurstede - aanvraag omgevingsvergunning - renovatie kap - Langbroekerdijk B 21, Langbroek</meta:user-defined>
    <meta:user-defined meta:name="OVERHEID.PostcodeHuisnummer/OVERHEIDop.postcodeHuisnummer">3947BA 21</meta:user-defined>
    <meta:user-defined meta:name="OVERHEIDop.straatnaam">Langbroekerdijk B</meta:user-defined>
    <meta:user-defined meta:name="OVERHEIDop.woonplaats">Lang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55</meta:user-defined>
    <meta:user-defined meta:name="OVERHEIDop.GmbID/DC.identifier">gmb-2021-73355</meta:user-defined>
    <meta:user-defined meta:name="OVERHEIDop.versieInformatie"/>
  </office:meta>
</office:document-meta>
</file>